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Verdana" svg:font-family="Verdana"/>
    <style:font-face style:name="DejaVu Sans" svg:font-family="'DejaVu Sans'" style:font-family-generic="swiss"/>
    <style:font-face style:name="Helvetica" svg:font-family="Helvetica" style:font-family-generic="swiss"/>
    <style:font-face style:name="DejaVu Sans2" svg:font-family="'DejaVu Sans'" style:font-pitch="variable"/>
    <style:font-face style:name="DejaVu Sans1" svg:font-family="'DejaVu Sans'" style:font-family-generic="swiss" style:font-pitch="variable"/>
    <style:font-face style:name="Arial Unicode MS" svg:font-family="'Arial Unicode MS'" style:font-family-generic="system" style:font-pitch="variable"/>
  </office:font-face-decls>
  <office:automatic-styles>
    <style:style style:name="Table1" style:family="table">
      <style:table-properties style:width="17cm" table:align="margins"/>
    </style:style>
    <style:style style:name="Table1.A" style:family="table-column">
      <style:table-column-properties style:column-width="17cm" style:rel-column-width="65535*"/>
    </style:style>
    <style:style style:name="Table1.A1" style:family="table-cell">
      <style:table-cell-properties style:vertical-align="" fo:padding="0.199cm" fo:border="0.05pt solid #000000"/>
    </style:style>
    <style:style style:name="P1" style:family="paragraph" style:parent-style-name="Footer">
      <style:text-properties style:font-name="DejaVu Sans1" fo:font-size="6pt" style:font-size-asian="6pt" style:font-size-complex="6pt"/>
    </style:style>
    <style:style style:name="P2" style:family="paragraph" style:parent-style-name="Footer">
      <style:paragraph-properties fo:text-align="center" style:justify-single-word="false"/>
      <style:text-properties style:font-name="DejaVu Sans1" fo:font-size="6pt" officeooo:rsid="001b6c61" officeooo:paragraph-rsid="001b6c61" style:font-size-asian="6pt" style:font-size-complex="6pt"/>
    </style:style>
    <style:style style:name="P3" style:family="paragraph" style:parent-style-name="Footnote">
      <style:text-properties fo:font-size="8pt" style:font-size-asian="8pt" style:font-size-complex="8pt"/>
    </style:style>
    <style:style style:name="P4" style:family="paragraph" style:parent-style-name="Footnote">
      <style:text-properties fo:font-size="7pt" style:font-size-asian="7pt" style:font-size-complex="7pt"/>
    </style:style>
    <style:style style:name="P5" style:family="paragraph" style:parent-style-name="Footnote">
      <style:text-properties fo:font-size="7pt" officeooo:rsid="00183305" officeooo:paragraph-rsid="00183305" style:font-size-asian="7pt" style:font-size-complex="7pt"/>
    </style:style>
    <style:style style:name="P6" style:family="paragraph" style:parent-style-name="Footnote">
      <style:text-properties style:font-name="DejaVu Sans1" fo:font-size="8pt" officeooo:paragraph-rsid="0041cab3" style:font-size-asian="8pt" style:font-size-complex="8pt"/>
    </style:style>
    <style:style style:name="P7" style:family="paragraph" style:parent-style-name="Footnote">
      <style:text-properties style:font-name="DejaVu Sans1" fo:font-size="7pt" officeooo:paragraph-rsid="00277946" style:font-size-asian="7pt" style:font-size-complex="7pt"/>
    </style:style>
    <style:style style:name="P8" style:family="paragraph" style:parent-style-name="Standard">
      <style:paragraph-properties fo:margin-top="0cm" fo:margin-bottom="0cm" loext:contextual-spacing="false" fo:line-height="150%" fo:text-align="end" style:justify-single-word="false" text:number-lines="false" text:line-number="0" style:vertical-align="top" style:snap-to-layout-grid="false"/>
      <style:text-properties fo:color="#000000" style:font-name="DejaVu Sans2" fo:font-size="10pt" fo:font-weight="normal" officeooo:rsid="00057c9b" officeooo:paragraph-rsid="00279dad" style:font-size-asian="10pt" style:font-size-complex="10pt"/>
    </style:style>
    <style:style style:name="P9" style:family="paragraph" style:parent-style-name="Standard">
      <style:paragraph-properties fo:margin-top="0cm" fo:margin-bottom="0cm" loext:contextual-spacing="false" fo:line-height="150%" fo:text-align="start" style:justify-single-word="false" text:number-lines="false" text:line-number="0" style:vertical-align="top" style:snap-to-layout-grid="false"/>
      <style:text-properties fo:color="#000000" style:font-name="DejaVu Sans2" fo:font-size="10pt" fo:font-weight="normal" officeooo:rsid="00057c9b" officeooo:paragraph-rsid="00279dad" style:font-size-asian="10pt" style:font-weight-asian="normal" style:font-size-complex="10pt" style:font-weight-complex="normal"/>
    </style:style>
    <style:style style:name="P10" style:family="paragraph" style:parent-style-name="Standard">
      <style:paragraph-properties fo:margin-top="0cm" fo:margin-bottom="0cm" loext:contextual-spacing="false" fo:line-height="150%" fo:text-align="start" style:justify-single-word="false" text:number-lines="false" text:line-number="0" style:vertical-align="top" style:snap-to-layout-grid="false"/>
      <style:text-properties fo:color="#000000" style:font-name="DejaVu Sans2" fo:font-size="10pt" fo:language="fr" fo:country="FR" fo:font-weight="normal" officeooo:rsid="0025f894" officeooo:paragraph-rsid="00279dad" style:font-size-asian="10pt" style:language-asian="ja" style:country-asian="JP" style:font-weight-asian="normal" style:font-name-complex="Helvetica" style:font-size-complex="10pt" style:font-weight-complex="normal"/>
    </style:style>
    <style:style style:name="P11" style:family="paragraph" style:parent-style-name="Standard">
      <style:paragraph-properties fo:margin-top="0cm" fo:margin-bottom="0cm" loext:contextual-spacing="false" fo:line-height="150%" fo:text-align="start" style:justify-single-word="false" text:number-lines="false" text:line-number="0" style:vertical-align="top" style:snap-to-layout-grid="false"/>
      <style:text-properties fo:color="#000000" style:font-name="DejaVu Sans2" fo:font-size="10pt" fo:language="fr" fo:country="FR" fo:font-style="normal" fo:font-weight="normal" officeooo:rsid="002874cd" officeooo:paragraph-rsid="00279dad" style:font-size-asian="10pt" style:language-asian="ja" style:country-asian="JP" style:font-style-asian="normal" style:font-weight-asian="normal" style:font-name-complex="Helvetica" style:font-size-complex="10pt" style:font-style-complex="normal" style:font-weight-complex="normal"/>
    </style:style>
    <style:style style:name="P12" style:family="paragraph" style:parent-style-name="Standard">
      <style:paragraph-properties fo:margin-top="0cm" fo:margin-bottom="0cm" loext:contextual-spacing="false" fo:line-height="150%" fo:text-align="end" style:justify-single-word="false" text:number-lines="false" text:line-number="0" style:vertical-align="top" style:snap-to-layout-grid="false"/>
      <style:text-properties fo:color="#000000" style:font-name="DejaVu Sans2" fo:font-size="10pt" fo:language="fr" fo:country="FR" fo:font-style="normal" fo:font-weight="normal" officeooo:rsid="00274733" officeooo:paragraph-rsid="00279dad" style:font-name-asian="Helvetica" style:font-size-asian="10pt" style:language-asian="ja" style:country-asian="JP" style:font-style-asian="normal" style:font-weight-asian="normal" style:font-name-complex="Helvetica" style:font-size-complex="10pt" style:font-style-complex="normal" style:font-weight-complex="normal"/>
    </style:style>
    <style:style style:name="P13" style:family="paragraph" style:parent-style-name="Standard">
      <style:paragraph-properties fo:margin-top="0cm" fo:margin-bottom="0cm" loext:contextual-spacing="false" fo:line-height="150%" fo:text-align="end" style:justify-single-word="false" text:number-lines="false" text:line-number="0" style:vertical-align="top" style:snap-to-layout-grid="false"/>
      <style:text-properties fo:color="#000000" style:font-name="DejaVu Sans2" fo:font-size="10pt" fo:language="fr" fo:country="FR" fo:font-style="normal" fo:font-weight="normal" officeooo:rsid="0003d73a" officeooo:paragraph-rsid="00279dad" fo:background-color="transparent" style:font-name-asian="Helvetica" style:font-size-asian="10pt" style:language-asian="ja" style:country-asian="JP" style:font-style-asian="normal" style:font-weight-asian="normal" style:font-name-complex="Helvetica" style:font-size-complex="10pt" style:font-style-complex="normal" style:font-weight-complex="normal"/>
    </style:style>
    <style:style style:name="P14" style:family="paragraph" style:parent-style-name="Standard">
      <style:paragraph-properties fo:margin-top="0cm" fo:margin-bottom="0cm" loext:contextual-spacing="false" fo:line-height="150%" fo:text-align="justify" style:justify-single-word="false" text:number-lines="false" text:line-number="0" style:vertical-align="top" style:snap-to-layout-grid="false"/>
      <style:text-properties fo:color="#000000" style:font-name="DejaVu Sans2" fo:font-size="10pt" fo:language="fr" fo:country="FR" fo:font-style="normal" fo:font-weight="bold" officeooo:rsid="006ebc5e" officeooo:paragraph-rsid="00279dad" fo:background-color="transparent" style:font-name-asian="Helvetica" style:font-size-asian="10pt" style:language-asian="ja" style:country-asian="JP" style:font-style-asian="normal" style:font-weight-asian="bold" style:font-name-complex="Helvetica" style:font-size-complex="10pt" style:font-style-complex="normal" style:font-weight-complex="bold"/>
    </style:style>
    <style:style style:name="P15" style:family="paragraph" style:parent-style-name="Standard">
      <style:paragraph-properties fo:margin-top="0cm" fo:margin-bottom="0cm" loext:contextual-spacing="false" fo:line-height="150%" fo:text-align="start" style:justify-single-word="false" text:number-lines="false" text:line-number="0" style:vertical-align="top" style:snap-to-layout-grid="false"/>
      <style:text-properties fo:color="#000000" style:font-name="DejaVu Sans2" fo:font-size="10pt" fo:language="fr" fo:country="FR" fo:font-style="normal" fo:font-weight="bold" officeooo:rsid="0075e779" officeooo:paragraph-rsid="00279dad" fo:background-color="transparent" style:font-name-asian="Helvetica" style:font-size-asian="10pt" style:language-asian="ja" style:country-asian="JP" style:font-style-asian="normal" style:font-weight-asian="bold" style:font-name-complex="Helvetica" style:font-size-complex="10pt" style:font-style-complex="normal" style:font-weight-complex="bold"/>
    </style:style>
    <style:style style:name="P16" style:family="paragraph" style:parent-style-name="Standard">
      <style:paragraph-properties fo:margin-top="0cm" fo:margin-bottom="0cm" loext:contextual-spacing="false" fo:line-height="150%" fo:text-align="justify" style:justify-single-word="false" text:number-lines="false" text:line-number="0" style:vertical-align="top" style:snap-to-layout-grid="false"/>
      <style:text-properties fo:color="#000000" style:font-name="DejaVu Sans2" fo:font-size="10pt" fo:language="fr" fo:country="FR" fo:font-style="normal" fo:font-weight="bold" officeooo:rsid="00280227" officeooo:paragraph-rsid="00279dad" fo:background-color="transparent" style:font-name-asian="Helvetica" style:font-size-asian="10pt" style:language-asian="ja" style:country-asian="JP" style:font-style-asian="normal" style:font-weight-asian="bold" style:font-name-complex="Helvetica" style:font-size-complex="10pt" style:font-style-complex="normal" style:font-weight-complex="bold"/>
    </style:style>
    <style:style style:name="P17" style:family="paragraph" style:parent-style-name="Standard">
      <style:paragraph-properties fo:margin-top="0cm" fo:margin-bottom="0cm" loext:contextual-spacing="false" fo:line-height="150%" fo:text-align="end" style:justify-single-word="false" text:number-lines="false" text:line-number="0" style:text-autospace="none" style:vertical-align="top" style:snap-to-layout-gri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DejaVu Sans2" fo:font-size="10pt" fo:language="fr" fo:country="FR" fo:font-style="normal" style:text-underline-style="none" fo:font-weight="normal" officeooo:rsid="00071ba0" officeooo:paragraph-rsid="00279dad" fo:background-color="transparent" style:font-name-asian="Helvetica" style:font-size-asian="10pt" style:language-asian="ja" style:country-asian="JP" style:font-style-asian="normal" style:font-weight-asian="normal" style:font-name-complex="Helvetica" style:font-size-complex="10pt" style:font-style-complex="normal" style:font-weight-complex="normal"/>
    </style:style>
    <style:style style:name="P18" style:family="paragraph" style:parent-style-name="Standard">
      <style:paragraph-properties fo:margin-top="0cm" fo:margin-bottom="0cm" loext:contextual-spacing="false" fo:line-height="150%" fo:text-align="justify" style:justify-single-word="false" text:number-lines="false" text:line-number="0" style:vertical-align="top" style:snap-to-layout-grid="false"/>
      <style:text-properties fo:color="#000000" style:font-name="DejaVu Sans2" fo:font-size="10pt" fo:font-style="italic" officeooo:rsid="00280227" officeooo:paragraph-rsid="00279dad" style:font-size-asian="10pt" style:font-style-asian="italic" style:font-size-complex="10pt" style:font-style-complex="italic"/>
    </style:style>
    <style:style style:name="P19" style:family="paragraph" style:parent-style-name="Standard">
      <style:paragraph-properties fo:margin-top="0cm" fo:margin-bottom="0cm" loext:contextual-spacing="false" fo:line-height="150%" fo:text-align="justify" style:justify-single-word="false" text:number-lines="false" text:line-number="0" style:vertical-align="top" style:snap-to-layout-grid="false"/>
      <style:text-properties fo:color="#000000" style:font-name="DejaVu Sans2" fo:font-size="10pt" officeooo:rsid="00280227" officeooo:paragraph-rsid="00279dad" style:font-size-asian="10pt" style:font-size-complex="10pt"/>
    </style:style>
    <style:style style:name="P20" style:family="paragraph" style:parent-style-name="Standard">
      <style:paragraph-properties fo:margin-top="0cm" fo:margin-bottom="0cm" loext:contextual-spacing="false" fo:line-height="150%" fo:text-align="justify" style:justify-single-word="false" text:number-lines="false" text:line-number="0" style:vertical-align="top" style:snap-to-layout-grid="false"/>
      <style:text-properties fo:color="#000000" style:font-name="DejaVu Sans2" fo:font-size="10pt" officeooo:rsid="00298253" officeooo:paragraph-rsid="00279dad" style:font-size-asian="10pt" style:font-size-complex="10pt"/>
    </style:style>
    <style:style style:name="P21" style:family="paragraph" style:parent-style-name="Standard">
      <style:paragraph-properties fo:margin-top="0cm" fo:margin-bottom="0cm" loext:contextual-spacing="false" fo:line-height="150%" fo:text-align="end" style:justify-single-word="false" text:number-lines="false" text:line-number="0" style:vertical-align="top" style:snap-to-layout-grid="false"/>
      <style:text-properties fo:color="#000000" style:font-name="DejaVu Sans2" fo:font-size="10pt" officeooo:rsid="00298253" officeooo:paragraph-rsid="00279dad" style:font-size-asian="10pt" style:font-size-complex="10pt"/>
    </style:style>
    <style:style style:name="P22" style:family="paragraph" style:parent-style-name="Standard">
      <style:paragraph-properties fo:margin-top="0cm" fo:margin-bottom="0cm" loext:contextual-spacing="false" fo:line-height="150%" fo:text-align="justify" style:justify-single-word="false" text:number-lines="false" text:line-number="0"/>
      <style:text-properties fo:font-variant="normal" fo:text-transform="none" fo:color="#000000" style:text-line-through-style="none" style:text-line-through-type="none" style:font-name="DejaVu Sans2" fo:font-size="10pt" fo:letter-spacing="normal" fo:font-style="italic" style:text-underline-style="none" fo:font-weight="normal" officeooo:rsid="002749a5" officeooo:paragraph-rsid="00279dad" style:text-blinking="false" style:font-size-asian="10pt" style:font-style-asian="italic" style:font-size-complex="10pt" style:font-style-complex="italic"/>
    </style:style>
    <style:style style:name="P23" style:family="paragraph" style:parent-style-name="Standard">
      <style:paragraph-properties fo:margin-top="0cm" fo:margin-bottom="0cm" loext:contextual-spacing="false" fo:line-height="150%" fo:text-align="start" style:justify-single-word="false" text:number-lines="false" text:line-number="0"/>
      <style:text-properties style:font-name="DejaVu Sans2" fo:font-size="10pt" fo:font-weight="bold" officeooo:rsid="0025f894" officeooo:paragraph-rsid="00279dad" style:font-size-asian="10pt" style:font-weight-asian="bold" style:font-size-complex="10pt" style:font-weight-complex="bold"/>
    </style:style>
    <style:style style:name="P24" style:family="paragraph" style:parent-style-name="Standard">
      <style:paragraph-properties fo:margin-top="0cm" fo:margin-bottom="0cm" loext:contextual-spacing="false" fo:line-height="150%" text:number-lines="false" text:line-number="0"/>
      <style:text-properties style:font-name="DejaVu Sans2" fo:font-size="10pt" fo:font-weight="bold" officeooo:rsid="0025f894" officeooo:paragraph-rsid="00279dad" style:font-size-asian="10pt" style:font-weight-asian="bold" style:font-size-complex="10pt" style:font-weight-complex="bold"/>
    </style:style>
    <style:style style:name="P25" style:family="paragraph" style:parent-style-name="Standard">
      <style:paragraph-properties fo:margin-top="0cm" fo:margin-bottom="0cm" loext:contextual-spacing="false" fo:line-height="150%" text:number-lines="false" text:line-number="0"/>
      <style:text-properties style:font-name="DejaVu Sans2" fo:font-size="10pt" officeooo:rsid="0025f894" officeooo:paragraph-rsid="00279dad" style:font-size-asian="10pt" style:font-size-complex="10pt"/>
    </style:style>
    <style:style style:name="P26" style:family="paragraph" style:parent-style-name="Standard">
      <style:paragraph-properties fo:margin-top="0cm" fo:margin-bottom="0cm" loext:contextual-spacing="false" fo:line-height="150%" fo:text-align="end" style:justify-single-word="false" text:number-lines="false" text:line-number="0"/>
      <style:text-properties style:font-name="DejaVu Sans2" fo:font-size="10pt" officeooo:rsid="0025f894" officeooo:paragraph-rsid="00279dad" style:font-size-asian="10pt" style:font-size-complex="10pt"/>
    </style:style>
    <style:style style:name="P27" style:family="paragraph" style:parent-style-name="Standard">
      <style:paragraph-properties fo:margin-top="0cm" fo:margin-bottom="0cm" loext:contextual-spacing="false" fo:line-height="150%" fo:text-align="start" style:justify-single-word="false" text:number-lines="false" text:line-number="0"/>
      <style:text-properties style:font-name="DejaVu Sans2" fo:font-size="10pt" officeooo:paragraph-rsid="00279dad" style:font-size-asian="10pt" style:font-size-complex="10pt"/>
    </style:style>
    <style:style style:name="P28" style:family="paragraph" style:parent-style-name="Standard">
      <style:paragraph-properties fo:margin-top="0cm" fo:margin-bottom="0cm" loext:contextual-spacing="false" fo:line-height="150%" fo:text-align="justify" style:justify-single-word="false" text:number-lines="false" text:line-number="0"/>
      <style:text-properties style:font-name="DejaVu Sans2" fo:font-size="10pt" officeooo:paragraph-rsid="00279dad" style:font-size-asian="10pt" style:font-size-complex="10pt"/>
    </style:style>
    <style:style style:name="P29" style:family="paragraph" style:parent-style-name="Standard">
      <style:paragraph-properties fo:margin-top="0cm" fo:margin-bottom="0cm" loext:contextual-spacing="false" fo:line-height="150%" fo:text-align="end" style:justify-single-word="false" text:number-lines="false" text:line-number="0" style:vertical-align="top" style:snap-to-layout-grid="false"/>
      <style:text-properties style:font-name="DejaVu Sans2" fo:font-size="10pt" officeooo:rsid="00274320" officeooo:paragraph-rsid="00279dad" style:font-size-asian="10pt" style:font-size-complex="10pt"/>
    </style:style>
    <style:style style:name="P30" style:family="paragraph" style:parent-style-name="Standard">
      <style:paragraph-properties fo:margin-top="0cm" fo:margin-bottom="0cm" loext:contextual-spacing="false" fo:line-height="150%" fo:text-align="justify" style:justify-single-word="false" text:number-lines="false" text:line-number="0" style:vertical-align="top" style:snap-to-layout-grid="false"/>
      <style:text-properties style:font-name="DejaVu Sans2" fo:font-size="10pt" officeooo:rsid="00274320" officeooo:paragraph-rsid="00279dad" style:font-size-asian="10pt" style:font-size-complex="10pt"/>
    </style:style>
    <style:style style:name="P31" style:family="paragraph" style:parent-style-name="Standard">
      <style:paragraph-properties fo:margin-top="0cm" fo:margin-bottom="0cm" loext:contextual-spacing="false" fo:line-height="150%" fo:text-align="justify" style:justify-single-word="false" text:number-lines="false" text:line-number="0" style:vertical-align="top" style:snap-to-layout-grid="false"/>
      <style:text-properties style:font-name="DejaVu Sans2" fo:font-size="10pt" officeooo:rsid="002749a5" officeooo:paragraph-rsid="00279dad" style:font-size-asian="10pt" style:font-size-complex="10pt"/>
    </style:style>
    <style:style style:name="P32" style:family="paragraph" style:parent-style-name="Standard">
      <style:paragraph-properties fo:margin-top="0cm" fo:margin-bottom="0cm" loext:contextual-spacing="false" fo:line-height="150%" fo:text-align="start" style:justify-single-word="false" text:number-lines="false" text:line-number="0"/>
      <style:text-properties style:font-name="DejaVu Sans2" fo:font-size="10pt" fo:language="fr" fo:country="FR" fo:font-style="normal" officeooo:rsid="0041cab3" officeooo:paragraph-rsid="00279dad" style:font-size-asian="10pt" style:font-style-asian="normal" style:font-size-complex="10pt" style:font-style-complex="normal"/>
    </style:style>
    <style:style style:name="P33" style:family="paragraph" style:parent-style-name="Standard">
      <style:paragraph-properties fo:margin-top="0cm" fo:margin-bottom="0cm" loext:contextual-spacing="false" fo:line-height="150%" fo:text-align="justify" style:justify-single-word="false" text:number-lines="false" text:line-number="0"/>
      <style:text-properties style:font-name="DejaVu Sans2" fo:font-size="10pt" fo:font-style="italic" officeooo:rsid="0013488b" officeooo:paragraph-rsid="00279dad" style:font-size-asian="10pt" style:font-style-asian="italic" style:font-size-complex="10pt" style:font-style-complex="italic"/>
    </style:style>
    <style:style style:name="P34" style:family="paragraph" style:parent-style-name="Standard">
      <style:paragraph-properties fo:margin-top="0cm" fo:margin-bottom="0cm" loext:contextual-spacing="false" fo:line-height="150%" fo:text-align="justify" style:justify-single-word="false" text:number-lines="false" text:line-number="0" style:vertical-align="top" style:snap-to-layout-grid="false"/>
      <style:text-properties style:font-name="DejaVu Sans2" fo:font-size="10pt" fo:font-style="italic" officeooo:rsid="002d7b0d" officeooo:paragraph-rsid="00279dad" style:font-size-asian="10pt" style:font-style-asian="italic" style:font-size-complex="10pt" style:font-style-complex="italic"/>
    </style:style>
    <style:style style:name="P35" style:family="paragraph" style:parent-style-name="Standard">
      <style:paragraph-properties fo:margin-top="0cm" fo:margin-bottom="0cm" loext:contextual-spacing="false" fo:line-height="150%" fo:text-align="justify" style:justify-single-word="false" text:number-lines="false" text:line-number="0" style:vertical-align="top" style:snap-to-layout-grid="false"/>
      <style:text-properties style:font-name="DejaVu Sans2" fo:font-size="10pt" fo:font-style="italic" officeooo:rsid="0008ec6d" officeooo:paragraph-rsid="00279dad" style:font-size-asian="10pt" style:font-style-asian="italic" style:font-size-complex="10pt" style:font-style-complex="italic"/>
    </style:style>
    <style:style style:name="P36" style:family="paragraph" style:parent-style-name="Standard">
      <style:paragraph-properties fo:margin-top="0cm" fo:margin-bottom="0cm" loext:contextual-spacing="false" fo:line-height="150%" fo:text-align="start" style:justify-single-word="false" text:number-lines="false" text:line-number="0"/>
      <style:text-properties style:font-name="DejaVu Sans2" fo:font-size="10pt" fo:font-style="italic" officeooo:rsid="0026a3b0" officeooo:paragraph-rsid="00279dad" style:font-size-asian="10pt" style:font-style-asian="italic" style:font-size-complex="10pt" style:font-style-complex="italic"/>
    </style:style>
    <style:style style:name="P37" style:family="paragraph" style:parent-style-name="Standard">
      <style:paragraph-properties fo:margin-top="0cm" fo:margin-bottom="0cm" loext:contextual-spacing="false" fo:line-height="150%" fo:text-align="justify" style:justify-single-word="false" text:number-lines="false" text:line-number="0"/>
      <style:text-properties style:font-name="DejaVu Sans2" fo:font-size="10pt" fo:font-style="italic" officeooo:rsid="00308d61" officeooo:paragraph-rsid="00279dad" style:font-size-asian="10pt" style:font-style-asian="italic" style:font-size-complex="10pt" style:font-style-complex="italic"/>
    </style:style>
    <style:style style:name="P38" style:family="paragraph" style:parent-style-name="Standard">
      <style:paragraph-properties fo:margin-top="0cm" fo:margin-bottom="0cm" loext:contextual-spacing="false" fo:line-height="150%" fo:text-align="justify" style:justify-single-word="false" text:number-lines="false" text:line-number="0" style:vertical-align="top" style:snap-to-layout-grid="false"/>
      <style:text-properties style:font-name="DejaVu Sans2" fo:font-size="10pt" fo:font-style="italic" officeooo:rsid="002749a5" officeooo:paragraph-rsid="00279dad" style:font-size-asian="10pt" style:font-style-asian="italic" style:font-size-complex="10pt" style:font-style-complex="italic"/>
    </style:style>
    <style:style style:name="P39" style:family="paragraph" style:parent-style-name="Standard">
      <style:paragraph-properties fo:margin-top="0cm" fo:margin-bottom="0cm" loext:contextual-spacing="false" fo:line-height="150%" fo:text-align="end" style:justify-single-word="false" text:number-lines="false" text:line-number="0"/>
      <style:text-properties style:font-name="DejaVu Sans2" fo:font-size="10pt" fo:font-weight="normal" officeooo:rsid="0013488b" officeooo:paragraph-rsid="00279dad" style:font-size-asian="10pt" style:font-weight-asian="normal" style:font-size-complex="10pt" style:font-weight-complex="normal"/>
    </style:style>
    <style:style style:name="P40" style:family="paragraph" style:parent-style-name="Standard">
      <style:paragraph-properties fo:margin-top="0cm" fo:margin-bottom="0cm" loext:contextual-spacing="false" fo:line-height="150%" fo:text-align="justify" style:justify-single-word="false" text:number-lines="false" text:line-number="0" style:vertical-align="top" style:snap-to-layout-grid="false"/>
      <style:text-properties style:font-name="DejaVu Sans2" fo:font-size="10pt" fo:font-style="normal" officeooo:rsid="0008ec6d" officeooo:paragraph-rsid="00279dad" style:font-size-asian="10pt" style:font-style-asian="normal" style:font-size-complex="10pt" style:font-style-complex="normal"/>
    </style:style>
    <style:style style:name="P41" style:family="paragraph" style:parent-style-name="Standard">
      <style:paragraph-properties fo:margin-top="0cm" fo:margin-bottom="0cm" loext:contextual-spacing="false" fo:line-height="150%" fo:text-align="justify" style:justify-single-word="false" text:number-lines="false" text:line-number="0" style:vertical-align="top" style:snap-to-layout-grid="false"/>
      <style:text-properties style:font-name="DejaVu Sans2" fo:font-size="10pt" fo:font-style="normal" officeooo:rsid="002f1dc4" officeooo:paragraph-rsid="00279dad" style:font-size-asian="10pt" style:font-style-asian="normal" style:font-size-complex="10pt" style:font-style-complex="normal"/>
    </style:style>
    <style:style style:name="P42" style:family="paragraph" style:parent-style-name="Standard">
      <style:paragraph-properties fo:margin-top="0cm" fo:margin-bottom="0cm" loext:contextual-spacing="false" fo:line-height="150%" fo:text-align="justify" style:justify-single-word="false" text:number-lines="false" text:line-number="0" style:vertical-align="top" style:snap-to-layout-grid="false"/>
      <style:text-properties style:font-name="DejaVu Sans1" fo:font-size="10pt" fo:font-style="normal" officeooo:rsid="0032cda8" officeooo:paragraph-rsid="00295838" style:font-size-asian="10.5pt" style:font-style-asian="normal" style:font-size-complex="10.5pt" style:font-style-complex="normal"/>
    </style:style>
    <style:style style:name="P43" style:family="paragraph" style:parent-style-name="Standard">
      <style:paragraph-properties fo:margin-top="0cm" fo:margin-bottom="0cm" loext:contextual-spacing="false" fo:line-height="150%" fo:text-align="justify" style:justify-single-word="false" text:number-lines="false" text:line-number="0" style:vertical-align="top" style:snap-to-layout-grid="false"/>
      <style:text-properties style:font-name="DejaVu Sans1" fo:font-size="10pt" fo:font-style="italic" officeooo:rsid="0032cda8" officeooo:paragraph-rsid="00295838" style:font-size-asian="10.5pt" style:font-style-asian="italic" style:font-size-complex="10.5pt" style:font-style-complex="italic"/>
    </style:style>
    <style:style style:name="P44" style:family="paragraph" style:parent-style-name="Table_20_Contents">
      <style:paragraph-properties fo:margin-top="0cm" fo:margin-bottom="0cm" loext:contextual-spacing="false" fo:line-height="150%" fo:text-align="end" style:justify-single-word="false" text:number-lines="false" text:line-number="0" style:vertical-align="top" style:snap-to-layout-grid="false"/>
      <style:text-properties fo:color="#000000" style:font-name="DejaVu Sans2" fo:font-size="10pt" fo:language="fr" fo:country="FR" fo:font-style="normal" fo:font-weight="normal" officeooo:rsid="00c62700" officeooo:paragraph-rsid="00279dad" fo:background-color="transparent" style:font-name-asian="Helvetica" style:font-size-asian="10pt" style:language-asian="ja" style:country-asian="JP" style:font-style-asian="normal" style:font-weight-asian="normal" style:font-name-complex="Helvetica" style:font-size-complex="10pt" style:font-style-complex="normal" style:font-weight-complex="normal"/>
    </style:style>
    <style:style style:name="P45" style:family="paragraph" style:parent-style-name="Table_20_Contents">
      <style:paragraph-properties fo:margin-top="0cm" fo:margin-bottom="0cm" loext:contextual-spacing="false" fo:line-height="150%" fo:text-align="end" style:justify-single-word="false" text:number-lines="false" text:line-number="0" style:vertical-align="top" style:snap-to-layout-grid="false"/>
      <style:text-properties fo:color="#000000" style:font-name="DejaVu Sans2" fo:font-size="10pt" fo:language="fr" fo:country="FR" fo:font-style="normal" fo:font-weight="normal" officeooo:rsid="00303183" officeooo:paragraph-rsid="00279dad" fo:background-color="transparent" style:font-name-asian="Helvetica" style:font-size-asian="10pt" style:language-asian="ja" style:country-asian="JP" style:font-style-asian="normal" style:font-weight-asian="normal" style:font-name-complex="Helvetica" style:font-size-complex="10pt" style:font-style-complex="normal" style:font-weight-complex="normal"/>
    </style:style>
    <style:style style:name="P46" style:family="paragraph" style:parent-style-name="Table_20_Contents">
      <style:paragraph-properties fo:margin-top="0cm" fo:margin-bottom="0cm" loext:contextual-spacing="false" fo:line-height="150%" fo:text-align="end" style:justify-single-word="false" text:number-lines="false" text:line-number="0" style:vertical-align="top" style:snap-to-layout-grid="false"/>
      <style:text-properties style:font-name="DejaVu Sans2" fo:font-size="10pt" fo:font-style="normal" officeooo:rsid="00c62700" officeooo:paragraph-rsid="00279dad" fo:background-color="transparent" style:font-size-asian="10pt" style:font-style-asian="normal" style:font-size-complex="10pt" style:font-style-complex="normal"/>
    </style:style>
    <style:style style:name="P47" style:family="paragraph" style:parent-style-name="Table_20_Contents">
      <style:paragraph-properties fo:margin-top="0cm" fo:margin-bottom="0cm" loext:contextual-spacing="false" fo:line-height="150%" fo:text-align="justify" style:justify-single-word="false" text:number-lines="false" text:line-number="0" style:vertical-align="top" style:snap-to-layout-grid="false"/>
      <style:text-properties style:font-name="DejaVu Sans2" fo:font-size="10pt" fo:font-style="italic" officeooo:rsid="00303183" officeooo:paragraph-rsid="00279dad" fo:background-color="transparent" style:font-size-asian="10pt" style:font-style-asian="italic" style:font-size-complex="10pt" style:font-style-complex="italic"/>
    </style:style>
    <style:style style:name="P48" style:family="paragraph" style:parent-style-name="Table_20_Contents">
      <style:paragraph-properties fo:margin-top="0cm" fo:margin-bottom="0cm" loext:contextual-spacing="false" fo:line-height="150%" fo:text-align="end" style:justify-single-word="false" text:number-lines="false" text:line-number="0" style:vertical-align="top" style:snap-to-layout-grid="false"/>
      <style:text-properties style:font-name="DejaVu Sans1" fo:font-size="10pt" fo:font-style="normal" officeooo:rsid="0032cda8" officeooo:paragraph-rsid="00295838" style:font-size-asian="10.5pt" style:font-style-asian="normal" style:font-size-complex="10.5pt" style:font-style-complex="normal"/>
    </style:style>
    <style:style style:name="P49" style:family="paragraph" style:parent-style-name="Quotations">
      <style:paragraph-properties fo:margin-top="0cm" fo:margin-bottom="0cm" loext:contextual-spacing="false" fo:line-height="150%" fo:text-align="end" style:justify-single-word="false" text:number-lines="false" text:line-number="0" style:vertical-align="top" style:snap-to-layout-grid="false"/>
      <style:text-properties fo:color="#000000" style:font-name="Verdana" fo:font-size="7pt" fo:language="fr" fo:country="FR" fo:font-style="normal" fo:font-weight="bold" officeooo:rsid="002c36e9" officeooo:paragraph-rsid="00279dad" fo:background-color="transparent" style:font-name-asian="Helvetica" style:font-size-asian="8.5pt" style:language-asian="ja" style:country-asian="JP" style:font-style-asian="normal" style:font-weight-asian="bold" style:font-name-complex="Helvetica" style:font-size-complex="8.5pt" style:font-style-complex="normal" style:font-weight-complex="bold"/>
    </style:style>
    <style:style style:name="P50" style:family="paragraph" style:parent-style-name="Quotations">
      <style:paragraph-properties fo:margin-top="0cm" fo:margin-bottom="0cm" loext:contextual-spacing="false" fo:line-height="150%" fo:text-align="justify" style:justify-single-word="false" text:number-lines="false" text:line-number="0"/>
      <style:text-properties fo:color="#000000" style:font-name="DejaVu Sans2" fo:font-size="10pt" officeooo:paragraph-rsid="00279dad" style:font-size-asian="10pt" style:font-size-complex="10pt"/>
    </style:style>
    <style:style style:name="P51" style:family="paragraph" style:parent-style-name="Quotations">
      <style:paragraph-properties fo:margin-top="0cm" fo:margin-bottom="0cm" loext:contextual-spacing="false" fo:line-height="150%" fo:text-align="end" style:justify-single-word="false" text:number-lines="false" text:line-number="0" style:vertical-align="top" style:snap-to-layout-grid="false"/>
      <style:text-properties fo:color="#000000" style:font-name="DejaVu Sans2" fo:font-size="10pt" fo:language="fr" fo:country="FR" fo:font-style="normal" fo:font-weight="normal" officeooo:rsid="002c36e9" officeooo:paragraph-rsid="00279dad" fo:background-color="transparent" style:font-name-asian="Helvetica" style:font-size-asian="10pt" style:language-asian="ja" style:country-asian="JP" style:font-style-asian="normal" style:font-weight-asian="normal" style:font-name-complex="Helvetica" style:font-size-complex="10pt" style:font-style-complex="normal" style:font-weight-complex="normal"/>
    </style:style>
    <style:style style:name="P52" style:family="paragraph" style:parent-style-name="Quotations">
      <style:paragraph-properties fo:margin-top="0cm" fo:margin-bottom="0cm" loext:contextual-spacing="false" fo:line-height="150%" fo:text-align="justify" style:justify-single-word="false" text:number-lines="false" text:line-number="0"/>
      <style:text-properties officeooo:paragraph-rsid="00279dad"/>
    </style:style>
    <style:style style:name="P53" style:family="paragraph" style:parent-style-name="Heading_20_1">
      <style:paragraph-properties fo:margin-top="0cm" fo:margin-bottom="0cm" loext:contextual-spacing="false" fo:line-height="150%" fo:text-align="start" style:justify-single-word="false" text:number-lines="false" text:line-number="0" style:vertical-align="top" style:snap-to-layout-grid="false"/>
      <style:text-properties fo:color="#000000" style:font-name="DejaVu Sans2" fo:font-size="10pt" fo:language="fr" fo:country="FR" fo:font-style="normal" fo:font-weight="normal" officeooo:rsid="0026a3b0" officeooo:paragraph-rsid="00279dad" fo:background-color="transparent" style:font-name-asian="Helvetica" style:font-size-asian="10pt" style:language-asian="ja" style:country-asian="JP" style:font-style-asian="normal" style:font-weight-asian="normal" style:font-name-complex="Helvetica" style:font-size-complex="10pt" style:font-style-complex="normal" style:font-weight-complex="normal"/>
    </style:style>
    <style:style style:name="P54" style:family="paragraph" style:parent-style-name="Text_20_body">
      <style:paragraph-properties fo:margin-top="0cm" fo:margin-bottom="0cm" loext:contextual-spacing="false" fo:line-height="150%" fo:text-align="start" style:justify-single-word="false" text:number-lines="false" text:line-number="0" style:vertical-align="top" style:snap-to-layout-grid="false"/>
      <style:text-properties fo:color="#000000" style:font-name="DejaVu Sans2" fo:font-size="10pt" fo:language="fr" fo:country="FR" fo:font-weight="normal" officeooo:rsid="00057c9b" officeooo:paragraph-rsid="00279dad" style:font-size-asian="10pt" style:language-asian="ja" style:country-asian="JP" style:font-weight-asian="normal" style:font-name-complex="Helvetica" style:font-size-complex="10pt" style:font-weight-complex="normal"/>
    </style:style>
    <style:style style:name="P55" style:family="paragraph" style:parent-style-name="Text_20_body">
      <style:paragraph-properties fo:margin-top="0cm" fo:margin-bottom="0cm" loext:contextual-spacing="false" fo:line-height="150%" fo:text-align="justify" style:justify-single-word="false" text:number-lines="false" text:line-number="0" style:vertical-align="top" style:snap-to-layout-grid="false"/>
      <style:text-properties fo:color="#000000" style:font-name="DejaVu Sans2" fo:font-size="10pt" fo:language="fr" fo:country="FR" fo:font-weight="normal" officeooo:rsid="0029e482" officeooo:paragraph-rsid="00279dad" style:font-size-asian="10pt" style:language-asian="ja" style:country-asian="JP" style:font-weight-asian="normal" style:font-name-complex="Helvetica" style:font-size-complex="10pt" style:font-weight-complex="normal"/>
    </style:style>
    <style:style style:name="P56" style:family="paragraph" style:parent-style-name="Text_20_body">
      <style:paragraph-properties fo:margin-top="0cm" fo:margin-bottom="0cm" loext:contextual-spacing="false" fo:line-height="150%" fo:text-align="start" style:justify-single-word="false" text:number-lines="false" text:line-number="0" style:vertical-align="top" style:snap-to-layout-grid="false"/>
      <style:text-properties fo:color="#000000" style:font-name="DejaVu Sans2" fo:font-size="10pt" fo:language="fr" fo:country="FR" fo:font-style="normal" fo:font-weight="normal" officeooo:rsid="0041cab3" officeooo:paragraph-rsid="00279dad" style:font-size-asian="10pt" style:language-asian="ja" style:country-asian="JP" style:font-style-asian="normal" style:font-weight-asian="normal" style:font-name-complex="Helvetica" style:font-size-complex="10pt" style:font-style-complex="normal" style:font-weight-complex="normal"/>
    </style:style>
    <style:style style:name="P57" style:family="paragraph" style:parent-style-name="Text_20_body">
      <style:paragraph-properties fo:margin-top="0cm" fo:margin-bottom="0cm" loext:contextual-spacing="false" fo:line-height="150%" fo:text-align="start" style:justify-single-word="false" text:number-lines="false" text:line-number="0" style:vertical-align="top" style:snap-to-layout-grid="false"/>
      <style:text-properties fo:color="#000000" style:font-name="DejaVu Sans2" fo:font-size="10pt" fo:language="fr" fo:country="FR" fo:font-style="normal" fo:font-weight="normal" officeooo:rsid="00282866" officeooo:paragraph-rsid="00279dad" style:font-size-asian="10pt" style:language-asian="ja" style:country-asian="JP" style:font-style-asian="normal" style:font-weight-asian="normal" style:font-name-complex="Helvetica" style:font-size-complex="10pt" style:font-style-complex="normal" style:font-weight-complex="normal"/>
    </style:style>
    <style:style style:name="P58" style:family="paragraph" style:parent-style-name="Text_20_body">
      <style:paragraph-properties fo:margin-top="0cm" fo:margin-bottom="0cm" loext:contextual-spacing="false" fo:line-height="150%" fo:text-align="end" style:justify-single-word="false" text:number-lines="false" text:line-number="0" style:vertical-align="top" style:snap-to-layout-grid="false"/>
      <style:text-properties fo:color="#000000" style:font-name="DejaVu Sans2" fo:font-size="10pt" fo:language="fr" fo:country="FR" fo:font-style="normal" fo:font-weight="bold" officeooo:rsid="0027542b" officeooo:paragraph-rsid="00279dad" fo:background-color="transparent" style:font-name-asian="Helvetica" style:font-size-asian="10pt" style:language-asian="ja" style:country-asian="JP" style:font-style-asian="normal" style:font-weight-asian="bold" style:font-name-complex="Helvetica" style:font-size-complex="10pt" style:font-style-complex="normal" style:font-weight-complex="bold"/>
    </style:style>
    <style:style style:name="P59" style:family="paragraph" style:parent-style-name="Text_20_body">
      <style:paragraph-properties fo:margin-top="0cm" fo:margin-bottom="0cm" loext:contextual-spacing="false" fo:line-height="150%" fo:text-align="justify" style:justify-single-word="false" text:number-lines="false" text:line-number="0"/>
      <style:text-properties fo:color="#000000" style:font-name="DejaVu Sans2" fo:font-size="10pt" fo:font-weight="normal" officeooo:rsid="0049464d" officeooo:paragraph-rsid="00279dad" style:font-size-asian="10pt" style:font-size-complex="10pt"/>
    </style:style>
    <style:style style:name="P60" style:family="paragraph" style:parent-style-name="Text_20_body">
      <style:paragraph-properties fo:margin-top="0cm" fo:margin-bottom="0cm" loext:contextual-spacing="false" fo:line-height="150%" fo:text-align="justify" style:justify-single-word="false" text:number-lines="false" text:line-number="0"/>
      <style:text-properties fo:color="#000000" style:font-name="DejaVu Sans2" fo:font-size="10pt" fo:font-weight="normal" officeooo:rsid="0049464d" officeooo:paragraph-rsid="00279dad" style:font-size-asian="10pt" style:font-weight-asian="normal" style:font-size-complex="10pt" style:font-weight-complex="normal"/>
    </style:style>
    <style:style style:name="P61" style:family="paragraph" style:parent-style-name="Text_20_body">
      <style:paragraph-properties fo:margin-top="0cm" fo:margin-bottom="0cm" loext:contextual-spacing="false" fo:line-height="150%" fo:text-align="justify" style:justify-single-word="false" text:number-lines="false" text:line-number="0" style:vertical-align="top" style:snap-to-layout-grid="false"/>
      <style:text-properties fo:font-variant="normal" fo:text-transform="none" fo:color="#000000" style:text-line-through-style="none" style:text-line-through-type="none" style:font-name="DejaVu Sans2" fo:font-size="10pt" fo:letter-spacing="normal" fo:font-style="normal" style:text-underline-style="none" fo:font-weight="normal" officeooo:rsid="00274320" officeooo:paragraph-rsid="00279dad" style:text-blinking="false" style:font-size-asian="10pt" style:font-size-complex="10pt"/>
    </style:style>
    <style:style style:name="P62" style:family="paragraph" style:parent-style-name="Text_20_body">
      <style:paragraph-properties fo:margin-top="0cm" fo:margin-bottom="0cm" loext:contextual-spacing="false" fo:line-height="150%" fo:text-align="center" style:justify-single-word="false" text:number-lines="false" text:line-number="0"/>
      <style:text-properties style:font-name="DejaVu Sans2" fo:font-size="10pt" officeooo:paragraph-rsid="00279dad" style:font-size-asian="10pt" style:font-size-complex="10pt"/>
    </style:style>
    <style:style style:name="P63" style:family="paragraph" style:parent-style-name="Text_20_body">
      <style:paragraph-properties fo:margin-top="0cm" fo:margin-bottom="0cm" loext:contextual-spacing="false" fo:line-height="150%" fo:text-align="end" style:justify-single-word="false" text:number-lines="false" text:line-number="0"/>
      <style:text-properties style:font-name="DejaVu Sans2" fo:font-size="10pt" officeooo:paragraph-rsid="00279dad" style:font-size-asian="10pt" style:font-size-complex="10pt"/>
    </style:style>
    <style:style style:name="P64" style:family="paragraph" style:parent-style-name="Text_20_body">
      <style:paragraph-properties fo:margin-top="0cm" fo:margin-bottom="0cm" loext:contextual-spacing="false" fo:line-height="150%" fo:text-align="justify" style:justify-single-word="false" text:number-lines="false" text:line-number="0"/>
      <style:text-properties style:font-name="DejaVu Sans2" fo:font-size="10pt" officeooo:paragraph-rsid="00279dad" style:font-size-asian="10pt" style:font-size-complex="10pt"/>
    </style:style>
    <style:style style:name="P65" style:family="paragraph" style:parent-style-name="Text_20_body">
      <style:paragraph-properties fo:margin-top="0cm" fo:margin-bottom="0cm" loext:contextual-spacing="false" fo:line-height="150%" fo:text-align="justify" style:justify-single-word="false" text:number-lines="false" text:line-number="0"/>
      <style:text-properties style:font-name="DejaVu Sans2" fo:font-size="10pt" officeooo:rsid="002771df" officeooo:paragraph-rsid="00279dad" style:font-size-asian="10pt" style:font-size-complex="10pt"/>
    </style:style>
    <style:style style:name="P66" style:family="paragraph" style:parent-style-name="Text_20_body">
      <style:paragraph-properties fo:margin-top="0cm" fo:margin-bottom="0cm" loext:contextual-spacing="false" fo:line-height="150%" fo:text-align="justify" style:justify-single-word="false" text:number-lines="false" text:line-number="0"/>
      <style:text-properties style:font-name="DejaVu Sans2" fo:font-size="10pt" officeooo:rsid="0027c470" officeooo:paragraph-rsid="00279dad" style:font-size-asian="10pt" style:font-size-complex="10pt"/>
    </style:style>
    <style:style style:name="P67" style:family="paragraph" style:parent-style-name="Text_20_body">
      <style:paragraph-properties fo:margin-top="0cm" fo:margin-bottom="0cm" loext:contextual-spacing="false" fo:line-height="150%" fo:text-align="end" style:justify-single-word="false" text:number-lines="false" text:line-number="0"/>
      <style:text-properties style:font-name="DejaVu Sans2" fo:font-size="10pt" officeooo:rsid="0027c470" officeooo:paragraph-rsid="00279dad" style:font-size-asian="10pt" style:font-size-complex="10pt"/>
    </style:style>
    <style:style style:name="P68" style:family="paragraph" style:parent-style-name="Text_20_body">
      <style:paragraph-properties fo:margin-top="0cm" fo:margin-bottom="0cm" loext:contextual-spacing="false" fo:line-height="150%" fo:text-align="start" style:justify-single-word="false" text:number-lines="false" text:line-number="0" style:vertical-align="top" style:snap-to-layout-grid="false"/>
      <style:text-properties style:font-name="DejaVu Sans2" fo:font-size="10pt" officeooo:rsid="00282866" officeooo:paragraph-rsid="00279dad" style:font-size-asian="10pt" style:font-size-complex="10pt"/>
    </style:style>
    <style:style style:name="P69" style:family="paragraph" style:parent-style-name="Text_20_body">
      <style:paragraph-properties fo:margin-top="0cm" fo:margin-bottom="0cm" loext:contextual-spacing="false" fo:line-height="150%" fo:text-align="justify" style:justify-single-word="false" text:number-lines="false" text:line-number="0" style:vertical-align="top" style:snap-to-layout-grid="false"/>
      <style:text-properties style:font-name="DejaVu Sans2" fo:font-size="10pt" officeooo:rsid="0026b653" officeooo:paragraph-rsid="00279dad" style:font-size-asian="10pt" style:font-size-complex="10pt"/>
    </style:style>
    <style:style style:name="P70" style:family="paragraph" style:parent-style-name="Text_20_body">
      <style:paragraph-properties fo:margin-top="0cm" fo:margin-bottom="0cm" loext:contextual-spacing="false" fo:line-height="150%" fo:text-align="justify" style:justify-single-word="false" text:number-lines="false" text:line-number="0" style:vertical-align="top" style:snap-to-layout-grid="false"/>
      <style:text-properties style:font-name="DejaVu Sans2" fo:font-size="10pt" officeooo:rsid="0026cfa3" officeooo:paragraph-rsid="00279dad" style:font-size-asian="10pt" style:font-size-complex="10pt"/>
    </style:style>
    <style:style style:name="P71" style:family="paragraph" style:parent-style-name="Text_20_body">
      <style:paragraph-properties fo:margin-top="0cm" fo:margin-bottom="0cm" loext:contextual-spacing="false" fo:line-height="150%" fo:text-align="end" style:justify-single-word="false" text:number-lines="false" text:line-number="0" style:vertical-align="top" style:snap-to-layout-grid="false"/>
      <style:text-properties style:font-name="DejaVu Sans2" fo:font-size="10pt" officeooo:rsid="00270d71" officeooo:paragraph-rsid="00279dad" style:font-size-asian="10pt" style:font-size-complex="10pt"/>
    </style:style>
    <style:style style:name="P72" style:family="paragraph" style:parent-style-name="Text_20_body">
      <style:paragraph-properties fo:margin-top="0cm" fo:margin-bottom="0cm" loext:contextual-spacing="false" fo:line-height="150%" fo:text-align="justify" style:justify-single-word="false" text:number-lines="false" text:line-number="0"/>
      <style:text-properties style:font-name="DejaVu Sans2" fo:font-size="10pt" fo:font-weight="normal" officeooo:rsid="002f317e" officeooo:paragraph-rsid="00279dad" style:font-size-asian="10pt" style:font-size-complex="10pt"/>
    </style:style>
    <style:style style:name="P73" style:family="paragraph" style:parent-style-name="Text_20_body">
      <style:paragraph-properties fo:margin-top="0cm" fo:margin-bottom="0cm" loext:contextual-spacing="false" fo:line-height="150%" fo:text-align="end" style:justify-single-word="false" text:number-lines="false" text:line-number="0" style:vertical-align="top" style:snap-to-layout-grid="false"/>
      <style:text-properties style:font-name="DejaVu Sans2" fo:font-size="10pt" fo:font-weight="normal" officeooo:rsid="002f81a2" officeooo:paragraph-rsid="00279dad" style:font-size-asian="10pt" style:font-size-complex="10pt"/>
    </style:style>
    <style:style style:name="P74" style:family="paragraph" style:parent-style-name="Text_20_body">
      <style:paragraph-properties fo:margin-top="0cm" fo:margin-bottom="0cm" loext:contextual-spacing="false" fo:line-height="150%" fo:text-align="justify" style:justify-single-word="false" text:number-lines="false" text:line-number="0"/>
      <style:text-properties style:font-name="DejaVu Sans2" fo:font-size="10pt" fo:font-style="italic" officeooo:rsid="002771df" officeooo:paragraph-rsid="00279dad" style:font-size-asian="10pt" style:font-style-asian="italic" style:font-size-complex="10pt" style:font-style-complex="italic"/>
    </style:style>
    <style:style style:name="P75" style:family="paragraph" style:parent-style-name="Text_20_body">
      <style:paragraph-properties fo:margin-top="0cm" fo:margin-bottom="0cm" loext:contextual-spacing="false" fo:line-height="150%" fo:text-align="justify" style:justify-single-word="false" text:number-lines="false" text:line-number="0"/>
      <style:text-properties style:font-name="DejaVu Sans2" fo:font-size="10pt" fo:font-style="italic" officeooo:rsid="00280227" officeooo:paragraph-rsid="00279dad" style:font-size-asian="10pt" style:font-style-asian="italic" style:font-size-complex="10pt" style:font-style-complex="italic"/>
    </style:style>
    <style:style style:name="P76" style:family="paragraph" style:parent-style-name="Text_20_body">
      <style:paragraph-properties fo:margin-top="0cm" fo:margin-bottom="0cm" loext:contextual-spacing="false" fo:line-height="150%" fo:text-align="justify" style:justify-single-word="false" text:number-lines="false" text:line-number="0" style:vertical-align="top" style:snap-to-layout-grid="false"/>
      <style:text-properties style:font-name="DejaVu Sans2" fo:font-size="10pt" fo:font-style="italic" officeooo:rsid="00282866" officeooo:paragraph-rsid="00279dad" style:font-size-asian="10pt" style:font-size-complex="10pt"/>
    </style:style>
    <style:style style:name="P77" style:family="paragraph" style:parent-style-name="Text_20_body">
      <style:paragraph-properties fo:margin-top="0cm" fo:margin-bottom="0cm" loext:contextual-spacing="false" fo:line-height="150%" fo:text-align="end" style:justify-single-word="false" text:number-lines="false" text:line-number="0" style:vertical-align="top" style:snap-to-layout-grid="false"/>
      <style:text-properties style:font-name="DejaVu Sans2" fo:font-size="10pt" fo:font-style="italic" officeooo:rsid="00282866" officeooo:paragraph-rsid="00279dad" style:font-size-asian="10pt" style:font-size-complex="10pt"/>
    </style:style>
    <style:style style:name="P78" style:family="paragraph" style:parent-style-name="Text_20_body">
      <style:paragraph-properties fo:margin-top="0cm" fo:margin-bottom="0cm" loext:contextual-spacing="false" fo:line-height="150%" fo:text-align="start" style:justify-single-word="false" text:number-lines="false" text:line-number="0" style:vertical-align="top" style:snap-to-layout-grid="false"/>
      <style:text-properties style:font-name="DejaVu Sans2" fo:font-size="10pt" fo:font-style="normal" officeooo:rsid="002894c5" officeooo:paragraph-rsid="00279dad" style:font-size-asian="10pt" style:font-style-asian="normal" style:font-size-complex="10pt" style:font-style-complex="normal"/>
    </style:style>
    <style:style style:name="P79" style:family="paragraph" style:parent-style-name="Text_20_body">
      <style:paragraph-properties fo:margin-top="0cm" fo:margin-bottom="0cm" loext:contextual-spacing="false" fo:line-height="150%" fo:text-align="end" style:justify-single-word="false" text:number-lines="false" text:line-number="0" style:vertical-align="top" style:snap-to-layout-grid="false"/>
      <style:text-properties style:font-name="DejaVu Sans2" fo:font-size="10pt" fo:font-style="normal" officeooo:rsid="0041cab3" officeooo:paragraph-rsid="00279dad" style:font-size-asian="10pt" style:font-style-asian="normal" style:font-size-complex="10pt" style:font-style-complex="normal"/>
    </style:style>
    <style:style style:name="P80" style:family="paragraph" style:parent-style-name="Text_20_body">
      <style:paragraph-properties fo:margin-top="0cm" fo:margin-bottom="0cm" loext:contextual-spacing="false" fo:line-height="150%" fo:text-align="justify" style:justify-single-word="false" text:number-lines="false" text:line-number="0" style:vertical-align="top" style:snap-to-layout-grid="false"/>
      <style:text-properties style:font-name="DejaVu Sans2" fo:font-size="10pt" fo:font-style="normal" officeooo:rsid="00277958" officeooo:paragraph-rsid="00279dad" style:font-size-asian="10pt" style:font-style-asian="normal" style:font-size-complex="10pt" style:font-style-complex="normal"/>
    </style:style>
    <style:style style:name="P81" style:family="paragraph" style:parent-style-name="Text_20_body">
      <style:paragraph-properties fo:margin-top="0cm" fo:margin-bottom="0cm" loext:contextual-spacing="false" fo:line-height="150%" fo:text-align="start" style:justify-single-word="false" text:number-lines="false" text:line-number="0" style:vertical-align="top" style:snap-to-layout-grid="false"/>
      <style:text-properties style:font-name="DejaVu Sans2" fo:font-size="10pt" fo:language="fr" fo:country="FR" fo:font-style="normal" officeooo:rsid="002894c5" officeooo:paragraph-rsid="00279dad" style:font-size-asian="10pt" style:font-style-asian="normal" style:font-size-complex="10pt" style:font-style-complex="normal"/>
    </style:style>
    <style:style style:name="P82" style:family="paragraph" style:parent-style-name="Text_20_body">
      <style:paragraph-properties fo:margin-top="0cm" fo:margin-bottom="0cm" loext:contextual-spacing="false" fo:line-height="150%" fo:text-align="end" style:justify-single-word="false" text:number-lines="false" text:line-number="0" style:vertical-align="top" style:snap-to-layout-grid="false"/>
      <style:text-properties style:font-name="DejaVu Sans2" fo:font-size="10pt" fo:language="fr" fo:country="FR" fo:font-style="normal" officeooo:rsid="0041cab3" officeooo:paragraph-rsid="00279dad" style:font-size-asian="10pt" style:font-style-asian="normal" style:font-size-complex="10pt" style:font-style-complex="normal"/>
    </style:style>
    <style:style style:name="P83" style:family="paragraph" style:parent-style-name="Text_20_body">
      <style:paragraph-properties fo:margin-top="0cm" fo:margin-bottom="0cm" loext:contextual-spacing="false" fo:line-height="150%" fo:text-align="start" style:justify-single-word="false" text:number-lines="false" text:line-number="0" style:vertical-align="top" style:snap-to-layout-grid="false"/>
      <style:text-properties style:font-name="DejaVu Sans2" fo:font-size="10pt" fo:language="fr" fo:country="FR" fo:font-style="normal" officeooo:rsid="0041cab3" officeooo:paragraph-rsid="00279dad" style:font-size-asian="10pt" style:font-style-asian="normal" style:font-size-complex="10pt" style:font-style-complex="normal"/>
    </style:style>
    <style:style style:name="P84" style:family="paragraph" style:parent-style-name="Text_20_body">
      <style:paragraph-properties fo:margin-top="0cm" fo:margin-bottom="0cm" loext:contextual-spacing="false" fo:line-height="150%" fo:text-align="end" style:justify-single-word="false" text:number-lines="false" text:line-number="0" style:vertical-align="top" style:snap-to-layout-grid="false"/>
      <style:text-properties style:font-name="DejaVu Sans2" fo:font-size="10pt" fo:language="fr" fo:country="FR" fo:font-style="normal" officeooo:rsid="00282866" officeooo:paragraph-rsid="00279dad" style:font-size-asian="10pt" style:font-style-asian="normal" style:font-size-complex="10pt" style:font-style-complex="normal"/>
    </style:style>
    <style:style style:name="P85" style:family="paragraph" style:parent-style-name="Text_20_body">
      <style:paragraph-properties fo:margin-top="0cm" fo:margin-bottom="0cm" loext:contextual-spacing="false" fo:line-height="150%" fo:text-align="justify" style:justify-single-word="false" text:number-lines="false" text:line-number="0"/>
      <style:text-properties style:font-name="DejaVu Sans1" fo:font-size="10pt" officeooo:paragraph-rsid="00295838" style:font-size-asian="10pt" style:font-size-complex="10pt"/>
    </style:style>
    <style:style style:name="P86" style:family="paragraph" style:parent-style-name="Text_20_body">
      <style:paragraph-properties fo:margin-top="0cm" fo:margin-bottom="0cm" loext:contextual-spacing="false" fo:line-height="150%" fo:text-align="end" style:justify-single-word="false" text:number-lines="false" text:line-number="0"/>
      <style:text-properties style:font-name="DejaVu Sans1" fo:font-size="10pt" officeooo:rsid="0032cda8" officeooo:paragraph-rsid="00295838" style:font-size-asian="10pt" style:font-size-complex="10pt"/>
    </style:style>
    <style:style style:name="P87" style:family="paragraph" style:parent-style-name="Standard">
      <style:paragraph-properties fo:margin-top="0cm" fo:margin-bottom="0cm" loext:contextual-spacing="false" fo:line-height="150%" fo:text-align="justify" style:justify-single-word="false" fo:break-before="page" text:number-lines="false" text:line-number="0" style:vertical-align="top" style:snap-to-layout-grid="false"/>
      <style:text-properties fo:color="#000000" style:font-name="DejaVu Sans2" fo:font-size="10pt" fo:font-weight="bold" officeooo:rsid="00280227" officeooo:paragraph-rsid="00279dad" style:font-size-asian="10pt" style:font-weight-asian="bold" style:font-size-complex="10pt" style:font-weight-complex="bold"/>
    </style:style>
    <style:style style:name="P88" style:family="paragraph" style:parent-style-name="Standard">
      <style:paragraph-properties fo:margin-top="0cm" fo:margin-bottom="0cm" loext:contextual-spacing="false" fo:line-height="150%" fo:text-align="justify" style:justify-single-word="false" fo:break-before="page" text:number-lines="false" text:line-number="0"/>
      <style:text-properties style:font-name="DejaVu Sans2" fo:font-size="10pt" officeooo:paragraph-rsid="00279dad" style:font-size-asian="10pt" style:font-size-complex="10pt"/>
    </style:style>
    <style:style style:name="P89" style:family="paragraph" style:parent-style-name="Standard">
      <style:paragraph-properties fo:margin-top="0cm" fo:margin-bottom="0cm" loext:contextual-spacing="false" fo:line-height="150%" fo:text-align="start" style:justify-single-word="false" fo:break-before="page" text:number-lines="false" text:line-number="0"/>
      <style:text-properties style:font-name="DejaVu Sans2" fo:font-size="10pt" officeooo:paragraph-rsid="00279dad" style:font-size-asian="10pt" style:font-size-complex="10pt"/>
    </style:style>
    <style:style style:name="P90" style:family="paragraph" style:parent-style-name="Standard">
      <style:paragraph-properties fo:margin-top="0cm" fo:margin-bottom="0cm" loext:contextual-spacing="false" fo:line-height="150%" fo:text-align="start" style:justify-single-word="false" fo:break-before="page" text:number-lines="false" text:line-number="0"/>
      <style:text-properties style:font-name="DejaVu Sans2" fo:font-size="10pt" fo:font-weight="bold" officeooo:rsid="0025f894" officeooo:paragraph-rsid="00279dad" style:font-size-asian="10pt" style:font-weight-asian="bold" style:font-size-complex="10pt" style:font-weight-complex="bold"/>
    </style:style>
    <style:style style:name="P91" style:family="paragraph" style:parent-style-name="Standard">
      <style:paragraph-properties fo:margin-top="0cm" fo:margin-bottom="0cm" loext:contextual-spacing="false" fo:line-height="150%" fo:break-before="page" text:number-lines="false" text:line-number="0"/>
      <style:text-properties style:font-name="DejaVu Sans2" fo:font-size="10pt" fo:font-weight="bold" officeooo:rsid="0025f894" officeooo:paragraph-rsid="00279dad" style:font-size-asian="10pt" style:font-weight-asian="bold" style:font-size-complex="10pt" style:font-weight-complex="bold"/>
    </style:style>
    <style:style style:name="P92" style:family="paragraph" style:parent-style-name="Standard">
      <style:paragraph-properties fo:margin-top="0cm" fo:margin-bottom="0cm" loext:contextual-spacing="false" fo:line-height="150%" fo:text-align="justify" style:justify-single-word="false" fo:break-before="page" text:number-lines="false" text:line-number="0"/>
      <style:text-properties style:font-name="DejaVu Sans2" fo:font-size="10pt" fo:font-weight="bold" officeooo:rsid="0013488b" officeooo:paragraph-rsid="00279dad" style:font-size-asian="10pt" style:font-weight-asian="bold" style:font-size-complex="10pt" style:font-weight-complex="bold"/>
    </style:style>
    <style:style style:name="P93" style:family="paragraph" style:parent-style-name="Standard">
      <style:paragraph-properties fo:margin-top="0cm" fo:margin-bottom="0cm" loext:contextual-spacing="false" fo:line-height="150%" fo:break-before="page" text:number-lines="false" text:line-number="0"/>
      <style:text-properties style:font-name="DejaVu Sans2" fo:font-size="10pt" fo:font-weight="bold" officeooo:paragraph-rsid="00279dad" style:font-size-asian="10pt" style:font-weight-asian="bold" style:font-size-complex="10pt" style:font-weight-complex="bold"/>
    </style:style>
    <style:style style:name="P94" style:family="paragraph" style:parent-style-name="Standard">
      <style:paragraph-properties fo:margin-top="0cm" fo:margin-bottom="0cm" loext:contextual-spacing="false" fo:line-height="150%" fo:text-align="start" style:justify-single-word="false" fo:break-before="page" text:number-lines="false" text:line-number="0"/>
      <style:text-properties style:font-name="DejaVu Sans2" fo:font-size="10pt" fo:language="fr" fo:country="FR" fo:font-style="normal" fo:font-weight="bold" officeooo:rsid="0041cab3" officeooo:paragraph-rsid="00279dad" style:font-size-asian="10pt" style:font-style-asian="normal" style:font-weight-asian="bold" style:font-size-complex="10pt" style:font-style-complex="normal" style:font-weight-complex="bold"/>
    </style:style>
    <style:style style:name="P95" style:family="paragraph" style:parent-style-name="Standard">
      <style:paragraph-properties fo:margin-top="0cm" fo:margin-bottom="0cm" loext:contextual-spacing="false" fo:line-height="150%" fo:text-align="justify" style:justify-single-word="false" fo:break-before="page" text:number-lines="false" text:line-number="0" style:vertical-align="top" style:snap-to-layout-grid="false"/>
      <style:text-properties style:font-name="DejaVu Sans2" fo:font-size="10pt" fo:font-style="normal" fo:font-weight="normal" officeooo:rsid="002abd97" officeooo:paragraph-rsid="00279dad" fo:background-color="transparent" style:font-size-asian="10pt" style:font-style-asian="normal" style:font-weight-asian="normal" style:font-size-complex="10pt" style:font-style-complex="normal" style:font-weight-complex="normal"/>
    </style:style>
    <style:style style:name="P96" style:family="paragraph" style:parent-style-name="Standard">
      <style:paragraph-properties fo:margin-top="0cm" fo:margin-bottom="0cm" loext:contextual-spacing="false" fo:line-height="150%" fo:text-align="justify" style:justify-single-word="false" fo:break-before="page" text:number-lines="false" text:line-number="0" style:vertical-align="top" style:snap-to-layout-grid="false"/>
      <style:text-properties style:font-name="DejaVu Sans1" fo:font-size="10pt" fo:font-style="normal" fo:font-weight="bold" officeooo:rsid="0032cda8" officeooo:paragraph-rsid="00295838" style:font-size-asian="10.5pt" style:font-style-asian="normal" style:font-weight-asian="bold" style:font-size-complex="10.5pt" style:font-style-complex="normal" style:font-weight-complex="bold"/>
    </style:style>
    <style:style style:name="P97" style:family="paragraph" style:parent-style-name="Text_20_body">
      <style:paragraph-properties fo:margin-top="0cm" fo:margin-bottom="0cm" loext:contextual-spacing="false" fo:line-height="150%" fo:text-align="justify" style:justify-single-word="false" fo:break-before="page" text:number-lines="false" text:line-number="0"/>
      <style:text-properties style:font-name="DejaVu Sans2" fo:font-size="10pt" fo:font-weight="bold" officeooo:paragraph-rsid="00279dad" style:font-size-asian="10pt" style:font-size-complex="10pt"/>
    </style:style>
    <style:style style:name="P98" style:family="paragraph" style:parent-style-name="Text_20_body">
      <style:paragraph-properties fo:margin-top="0cm" fo:margin-bottom="0cm" loext:contextual-spacing="false" fo:line-height="150%" fo:text-align="start" style:justify-single-word="false" fo:break-before="page" text:number-lines="false" text:line-number="0"/>
      <style:text-properties style:font-name="DejaVu Sans2" fo:font-size="10pt" fo:font-weight="bold" officeooo:rsid="002771df" officeooo:paragraph-rsid="00279dad" style:font-size-asian="10pt" style:font-weight-asian="bold" style:font-size-complex="10pt" style:font-weight-complex="bold"/>
    </style:style>
    <style:style style:name="P99" style:family="paragraph" style:parent-style-name="Text_20_body">
      <style:paragraph-properties fo:margin-top="0cm" fo:margin-bottom="0cm" loext:contextual-spacing="false" fo:line-height="150%" fo:text-align="start" style:justify-single-word="false" fo:break-before="page" text:number-lines="false" text:line-number="0" style:vertical-align="top" style:snap-to-layout-grid="false"/>
      <style:text-properties style:font-name="DejaVu Sans2" fo:font-size="10pt" fo:font-weight="bold" officeooo:rsid="00282866" officeooo:paragraph-rsid="00279dad" style:font-size-asian="10pt" style:font-weight-asian="bold" style:font-size-complex="10pt" style:font-weight-complex="bold"/>
    </style:style>
    <style:style style:name="P100" style:family="paragraph" style:parent-style-name="Text_20_body">
      <style:paragraph-properties fo:margin-top="0cm" fo:margin-bottom="0cm" loext:contextual-spacing="false" fo:line-height="150%" fo:text-align="justify" style:justify-single-word="false" fo:break-before="page" text:number-lines="false" text:line-number="0" style:vertical-align="top" style:snap-to-layout-grid="false"/>
      <style:text-properties style:font-name="DejaVu Sans2" fo:font-size="10pt" fo:font-weight="bold" officeooo:rsid="0026b653" officeooo:paragraph-rsid="00279dad" style:font-size-asian="10pt" style:font-weight-asian="bold" style:font-size-complex="10pt" style:font-weight-complex="bold"/>
    </style:style>
    <style:style style:name="P101" style:family="paragraph" style:parent-style-name="Standard">
      <style:paragraph-properties fo:margin-top="0cm" fo:margin-bottom="0cm" loext:contextual-spacing="false" fo:line-height="150%" fo:text-align="start" style:justify-single-word="false" fo:break-before="page" fo:keep-with-next="auto" text:number-lines="false" text:line-number="0"/>
      <style:text-properties style:font-name="DejaVu Sans2" fo:font-size="10pt" officeooo:rsid="0075e779" officeooo:paragraph-rsid="00279dad" style:font-size-asian="10pt" style:font-size-complex="10pt"/>
    </style:style>
    <style:style style:name="P102" style:family="paragraph" style:parent-style-name="Standard">
      <style:paragraph-properties fo:margin-top="0cm" fo:margin-bottom="0cm" loext:contextual-spacing="false" fo:line-height="150%" fo:text-align="justify" style:justify-single-word="false" fo:break-before="page" fo:keep-with-next="auto" text:number-lines="false" text:line-number="0"/>
      <style:text-properties style:font-name="DejaVu Sans2" fo:font-size="10pt" fo:font-weight="bold" officeooo:rsid="00268597" officeooo:paragraph-rsid="00279dad" style:font-size-asian="10pt" style:font-weight-asian="bold" style:font-size-complex="10pt" style:font-weight-complex="bold"/>
    </style:style>
    <style:style style:name="P103" style:family="paragraph" style:parent-style-name="Standard">
      <style:paragraph-properties fo:margin-top="0cm" fo:margin-bottom="0cm" loext:contextual-spacing="false" fo:line-height="150%" fo:text-align="justify" style:justify-single-word="false" fo:break-before="page" fo:keep-with-next="auto" text:number-lines="false" text:line-number="0" style:vertical-align="top" style:snap-to-layout-grid="false"/>
      <style:text-properties style:font-name="DejaVu Sans2" fo:font-size="10pt" fo:font-weight="bold" officeooo:rsid="00274320" officeooo:paragraph-rsid="00279dad" style:font-size-asian="10pt" style:font-weight-asian="bold" style:font-size-complex="10pt" style:font-weight-complex="bold"/>
    </style:style>
    <style:style style:name="P104" style:family="paragraph" style:parent-style-name="Standard">
      <style:paragraph-properties fo:margin-top="0cm" fo:margin-bottom="0cm" loext:contextual-spacing="false" fo:line-height="150%" fo:text-align="justify" style:justify-single-word="false" text:number-lines="true" text:line-number="0" style:vertical-align="top" style:snap-to-layout-grid="false"/>
      <style:text-properties style:font-name="DejaVu Sans2" fo:font-size="10pt" fo:font-style="normal" officeooo:rsid="002d7b0d" officeooo:paragraph-rsid="00279dad" style:font-size-asian="10pt" style:font-style-asian="normal" style:font-size-complex="10pt" style:font-style-complex="normal"/>
    </style:style>
    <style:style style:name="P105" style:family="paragraph" style:parent-style-name="Standard">
      <style:paragraph-properties fo:margin-top="0cm" fo:margin-bottom="0cm" loext:contextual-spacing="false" fo:line-height="150%" fo:text-align="justify" style:justify-single-word="false" text:number-lines="true" text:line-number="0" style:vertical-align="top" style:snap-to-layout-grid="false"/>
      <style:text-properties style:font-name="DejaVu Sans2" fo:font-size="10pt" fo:font-style="normal" officeooo:rsid="002f1dc4" officeooo:paragraph-rsid="00279dad" style:font-size-asian="10pt" style:font-style-asian="normal" style:font-size-complex="10pt" style:font-style-complex="normal"/>
    </style:style>
    <style:style style:name="P106" style:family="paragraph" style:parent-style-name="Standard">
      <style:paragraph-properties fo:margin-top="0cm" fo:margin-bottom="0cm" loext:contextual-spacing="false" fo:line-height="150%" fo:text-align="justify" style:justify-single-word="false" text:number-lines="true" text:line-number="0"/>
      <style:text-properties style:font-name="DejaVu Sans2" fo:font-size="10pt" fo:font-style="italic" officeooo:paragraph-rsid="00279dad" style:font-size-asian="10pt" style:font-style-asian="italic" style:font-size-complex="10pt" style:font-style-complex="italic"/>
    </style:style>
    <style:style style:name="P107" style:family="paragraph" style:parent-style-name="Standard">
      <style:paragraph-properties fo:margin-top="0cm" fo:margin-bottom="0cm" loext:contextual-spacing="false" fo:line-height="150%" fo:text-align="justify" style:justify-single-word="false" text:number-lines="true" text:line-number="0"/>
      <style:text-properties style:font-name="DejaVu Sans2" fo:font-size="10pt" officeooo:paragraph-rsid="00279dad" style:font-size-asian="10pt" style:font-size-complex="10pt"/>
    </style:style>
    <style:style style:name="P108" style:family="paragraph" style:parent-style-name="Text_20_body">
      <style:paragraph-properties fo:margin-top="0cm" fo:margin-bottom="0cm" loext:contextual-spacing="false" fo:line-height="150%" fo:text-align="justify" style:justify-single-word="false" text:number-lines="true" text:line-number="0" style:vertical-align="top" style:snap-to-layout-grid="false"/>
      <style:text-properties style:font-name="DejaVu Sans2" fo:font-size="10pt" officeooo:rsid="00277958" officeooo:paragraph-rsid="00279dad" style:font-size-asian="10pt" style:font-size-complex="10pt"/>
    </style:style>
    <style:style style:name="P109" style:family="paragraph" style:parent-style-name="Text_20_body">
      <style:paragraph-properties fo:margin-top="0cm" fo:margin-bottom="0cm" loext:contextual-spacing="false" fo:line-height="150%" fo:text-align="justify" style:justify-single-word="false" text:number-lines="true" text:line-number="0" style:vertical-align="top" style:snap-to-layout-grid="false"/>
      <style:text-properties style:font-name="DejaVu Sans2" fo:font-size="10pt" fo:font-style="normal" officeooo:rsid="00277958" officeooo:paragraph-rsid="00279dad" style:font-size-asian="10pt" style:font-style-asian="normal" style:font-size-complex="10pt" style:font-style-complex="normal"/>
    </style:style>
    <style:style style:name="P110" style:family="paragraph" style:parent-style-name="Standard">
      <style:paragraph-properties fo:margin-top="0cm" fo:margin-bottom="0cm" loext:contextual-spacing="false" fo:line-height="150%" fo:text-align="end" style:justify-single-word="false" fo:keep-with-next="auto" text:number-lines="false" text:line-number="0" style:vertical-align="top" style:snap-to-layout-grid="false"/>
      <style:text-properties fo:color="#000000" style:font-name="DejaVu Sans2" fo:font-size="10pt" fo:language="fr" fo:country="FR" fo:font-style="normal" fo:font-weight="bold" officeooo:rsid="0075e779" officeooo:paragraph-rsid="00279dad" fo:background-color="transparent" style:font-name-asian="Helvetica" style:font-size-asian="10pt" style:language-asian="ja" style:country-asian="JP" style:font-style-asian="normal" style:font-weight-asian="bold" style:font-name-complex="Helvetica" style:font-size-complex="10pt" style:font-style-complex="normal" style:font-weight-complex="bold"/>
    </style:style>
    <style:style style:name="P111" style:family="paragraph" style:parent-style-name="Standard">
      <style:paragraph-properties fo:margin-top="0cm" fo:margin-bottom="0cm" loext:contextual-spacing="false" fo:line-height="150%" fo:text-align="justify" style:justify-single-word="false" fo:keep-with-next="auto" text:number-lines="false" text:line-number="0" style:vertical-align="top" style:snap-to-layout-grid="false"/>
      <style:text-properties fo:color="#000000" style:font-name="DejaVu Sans2" fo:font-size="10pt" fo:language="fr" fo:country="FR" fo:font-style="normal" fo:font-weight="normal" officeooo:rsid="00274320" officeooo:paragraph-rsid="00279dad" fo:background-color="transparent" style:font-name-asian="Helvetica" style:font-size-asian="10pt" style:language-asian="ja" style:country-asian="JP" style:font-style-asian="normal" style:font-weight-asian="normal" style:font-name-complex="Helvetica" style:font-size-complex="10pt" style:font-style-complex="normal" style:font-weight-complex="normal"/>
    </style:style>
    <style:style style:name="P112" style:family="paragraph" style:parent-style-name="Standard">
      <style:paragraph-properties fo:margin-top="0cm" fo:margin-bottom="0cm" loext:contextual-spacing="false" fo:line-height="150%" fo:text-align="justify" style:justify-single-word="false" fo:keep-with-next="auto" text:number-lines="false" text:line-number="0" style:vertical-align="top" style:snap-to-layout-grid="false"/>
      <style:text-properties fo:font-variant="normal" fo:text-transform="none" fo:color="#000000" style:text-line-through-style="none" style:text-line-through-type="none" style:font-name="DejaVu Sans2" fo:font-size="10pt" fo:letter-spacing="normal" fo:font-style="italic" style:text-underline-style="none" fo:font-weight="normal" officeooo:rsid="00308d61" officeooo:paragraph-rsid="00279dad" style:text-blinking="false" style:font-size-asian="10pt" style:font-style-asian="italic" style:font-size-complex="10pt" style:font-style-complex="italic"/>
    </style:style>
    <style:style style:name="P113" style:family="paragraph" style:parent-style-name="Standard">
      <style:paragraph-properties fo:margin-top="0cm" fo:margin-bottom="0cm" loext:contextual-spacing="false" fo:line-height="150%" fo:text-align="start" style:justify-single-word="false" fo:keep-with-next="auto" text:number-lines="false" text:line-number="0"/>
      <style:text-properties style:font-name="DejaVu Sans2" fo:font-size="10pt" officeooo:rsid="0026a3b0" officeooo:paragraph-rsid="00279dad" style:font-size-asian="10pt" style:font-size-complex="10pt"/>
    </style:style>
    <style:style style:name="P114" style:family="paragraph" style:parent-style-name="Standard">
      <style:paragraph-properties fo:margin-top="0cm" fo:margin-bottom="0cm" loext:contextual-spacing="false" fo:line-height="150%" fo:text-align="justify" style:justify-single-word="false" fo:keep-with-next="auto" text:number-lines="false" text:line-number="0"/>
      <style:text-properties style:font-name="DejaVu Sans2" fo:font-size="10pt" officeooo:rsid="000c79e6" officeooo:paragraph-rsid="00279dad" style:font-size-asian="10pt" style:font-size-complex="10pt"/>
    </style:style>
    <style:style style:name="P115" style:family="paragraph" style:parent-style-name="Standard">
      <style:paragraph-properties fo:margin-top="0cm" fo:margin-bottom="0cm" loext:contextual-spacing="false" fo:line-height="150%" fo:text-align="end" style:justify-single-word="false" fo:keep-with-next="auto" text:number-lines="false" text:line-number="0"/>
      <style:text-properties style:font-name="DejaVu Sans2" fo:font-size="10pt" officeooo:paragraph-rsid="00279dad" style:font-size-asian="10pt" style:font-size-complex="10pt"/>
    </style:style>
    <style:style style:name="P116" style:family="paragraph" style:parent-style-name="Standard">
      <style:paragraph-properties fo:margin-top="0cm" fo:margin-bottom="0cm" loext:contextual-spacing="false" fo:line-height="150%" fo:text-align="justify" style:justify-single-word="false" fo:keep-with-next="auto" text:number-lines="false" text:line-number="0"/>
      <style:text-properties style:font-name="DejaVu Sans2" fo:font-size="10pt" officeooo:paragraph-rsid="00279dad" style:font-size-asian="10pt" style:font-size-complex="10pt"/>
    </style:style>
    <style:style style:name="P117" style:family="paragraph" style:parent-style-name="Standard">
      <style:paragraph-properties fo:margin-top="0cm" fo:margin-bottom="0cm" loext:contextual-spacing="false" fo:line-height="150%" fo:text-align="justify" style:justify-single-word="false" fo:keep-with-next="auto" text:number-lines="false" text:line-number="0" style:vertical-align="top" style:snap-to-layout-grid="false"/>
      <style:text-properties style:font-name="DejaVu Sans2" fo:font-size="10pt" officeooo:rsid="00274320" officeooo:paragraph-rsid="00279dad" style:font-size-asian="10pt" style:font-size-complex="10pt"/>
    </style:style>
    <style:style style:name="P118" style:family="paragraph" style:parent-style-name="Standard">
      <style:paragraph-properties fo:margin-top="0cm" fo:margin-bottom="0cm" loext:contextual-spacing="false" fo:line-height="150%" fo:text-align="justify" style:justify-single-word="false" fo:keep-with-next="auto" text:number-lines="false" text:line-number="0" style:vertical-align="top" style:snap-to-layout-grid="false"/>
      <style:text-properties style:font-name="DejaVu Sans2" fo:font-size="10pt" officeooo:rsid="002749a5" officeooo:paragraph-rsid="00279dad" style:font-size-asian="10pt" style:font-size-complex="10pt"/>
    </style:style>
    <style:style style:name="P119" style:family="paragraph" style:parent-style-name="Standard">
      <style:paragraph-properties fo:margin-top="0cm" fo:margin-bottom="0cm" loext:contextual-spacing="false" fo:line-height="150%" fo:text-align="end" style:justify-single-word="false" fo:keep-with-next="auto" text:number-lines="false" text:line-number="0" style:vertical-align="top" style:snap-to-layout-grid="false"/>
      <style:text-properties style:font-name="DejaVu Sans2" fo:font-size="10pt" officeooo:rsid="002749a5" officeooo:paragraph-rsid="00279dad" style:font-size-asian="10pt" style:font-size-complex="10pt"/>
    </style:style>
    <style:style style:name="P120" style:family="paragraph" style:parent-style-name="Standard">
      <style:paragraph-properties fo:margin-top="0cm" fo:margin-bottom="0cm" loext:contextual-spacing="false" fo:line-height="150%" fo:text-align="justify" style:justify-single-word="false" fo:keep-with-next="auto" text:number-lines="false" text:line-number="0"/>
      <style:text-properties style:font-name="DejaVu Sans2" fo:font-size="10pt" fo:font-style="italic" officeooo:rsid="000c79e6" officeooo:paragraph-rsid="00279dad" style:font-size-asian="10pt" style:font-style-asian="italic" style:font-size-complex="10pt" style:font-style-complex="italic"/>
    </style:style>
    <style:style style:name="P121" style:family="paragraph" style:parent-style-name="Standard">
      <style:paragraph-properties fo:margin-top="0cm" fo:margin-bottom="0cm" loext:contextual-spacing="false" fo:line-height="150%" fo:text-align="justify" style:justify-single-word="false" fo:keep-with-next="auto" text:number-lines="false" text:line-number="0"/>
      <style:text-properties style:font-name="DejaVu Sans2" fo:font-size="10pt" fo:font-style="italic" officeooo:paragraph-rsid="00279dad" style:font-size-asian="10pt" style:font-style-asian="italic" style:font-size-complex="10pt" style:font-style-complex="italic"/>
    </style:style>
    <style:style style:name="P122" style:family="paragraph" style:parent-style-name="Standard">
      <style:paragraph-properties fo:margin-top="0cm" fo:margin-bottom="0cm" loext:contextual-spacing="false" fo:line-height="150%" fo:text-align="justify" style:justify-single-word="false" fo:keep-with-next="auto" text:number-lines="false" text:line-number="0" style:vertical-align="top" style:snap-to-layout-grid="false"/>
      <style:text-properties style:font-name="DejaVu Sans2" fo:font-size="10pt" fo:font-style="italic" officeooo:rsid="002749a5" officeooo:paragraph-rsid="00279dad" style:font-size-asian="10pt" style:font-style-asian="italic" style:font-size-complex="10pt" style:font-style-complex="italic"/>
    </style:style>
    <style:style style:name="P123" style:family="paragraph" style:parent-style-name="Heading_20_1">
      <style:paragraph-properties fo:margin-top="0cm" fo:margin-bottom="0cm" loext:contextual-spacing="false" fo:line-height="150%" fo:text-align="end" style:justify-single-word="false" fo:keep-with-next="auto" text:number-lines="false" text:line-number="0" style:vertical-align="top" style:snap-to-layout-grid="false"/>
      <style:text-properties style:font-name="DejaVu Sans2" fo:font-size="10pt" officeooo:rsid="0026a3b0" officeooo:paragraph-rsid="00279dad" style:font-size-asian="10pt" style:font-size-complex="10pt"/>
    </style:style>
    <style:style style:name="P124" style:family="paragraph" style:parent-style-name="Heading_20_1">
      <style:paragraph-properties fo:margin-top="0cm" fo:margin-bottom="0cm" loext:contextual-spacing="false" fo:line-height="150%" fo:text-align="justify" style:justify-single-word="false" fo:keep-with-next="auto" text:number-lines="false" text:line-number="0" style:vertical-align="top" style:snap-to-layout-grid="false"/>
      <style:text-properties style:font-name="DejaVu Sans2" fo:font-size="10pt" officeooo:rsid="0026a3b0" officeooo:paragraph-rsid="00279dad" style:font-size-asian="10pt" style:font-size-complex="10pt"/>
    </style:style>
    <style:style style:name="P125" style:family="paragraph" style:parent-style-name="Text_20_body">
      <style:paragraph-properties fo:margin-top="0cm" fo:margin-bottom="0cm" loext:contextual-spacing="false" fo:line-height="150%" fo:text-align="justify" style:justify-single-word="false" fo:keep-with-next="auto" text:number-lines="false" text:line-number="0"/>
      <style:text-properties style:font-name="DejaVu Sans2" fo:font-size="10pt" fo:font-style="italic" officeooo:rsid="00280227" officeooo:paragraph-rsid="00279dad" style:font-size-asian="10pt" style:font-style-asian="italic" style:font-size-complex="10pt" style:font-style-complex="italic"/>
    </style:style>
    <style:style style:name="P126" style:family="paragraph" style:parent-style-name="Text_20_body">
      <style:paragraph-properties fo:margin-top="0cm" fo:margin-bottom="0cm" loext:contextual-spacing="false" fo:line-height="150%" fo:text-align="justify" style:justify-single-word="false" fo:keep-with-next="auto" text:number-lines="false" text:line-number="0"/>
      <style:text-properties style:font-name="DejaVu Sans2" fo:font-size="10pt" officeooo:rsid="00268597" officeooo:paragraph-rsid="00279dad" style:font-size-asian="10pt" style:font-size-complex="10pt"/>
    </style:style>
    <style:style style:name="P127" style:family="paragraph" style:parent-style-name="Text_20_body">
      <style:paragraph-properties fo:margin-top="0cm" fo:margin-bottom="0cm" loext:contextual-spacing="false" fo:line-height="150%" fo:text-align="justify" style:justify-single-word="false" fo:keep-with-next="auto" text:number-lines="false" text:line-number="0"/>
      <style:text-properties style:font-name="DejaVu Sans2" fo:font-size="10pt" officeooo:paragraph-rsid="00279dad" style:font-size-asian="10pt" style:font-size-complex="10pt"/>
    </style:style>
    <style:style style:name="P128" style:family="paragraph" style:parent-style-name="Text_20_body">
      <style:paragraph-properties fo:margin-top="0cm" fo:margin-bottom="0cm" loext:contextual-spacing="false" fo:line-height="150%" fo:text-align="end" style:justify-single-word="false" fo:keep-with-next="auto" text:number-lines="false" text:line-number="0"/>
      <style:text-properties style:font-name="DejaVu Sans2" fo:font-size="10pt" officeooo:paragraph-rsid="00279dad" style:font-size-asian="10pt" style:font-size-complex="10pt"/>
    </style:style>
    <style:style style:name="P129" style:family="paragraph" style:parent-style-name="Standard">
      <style:paragraph-properties fo:margin-top="0cm" fo:margin-bottom="0cm" loext:contextual-spacing="false" fo:line-height="150%" fo:text-align="justify" style:justify-single-word="false" fo:keep-with-next="auto" text:number-lines="true" text:line-number="0"/>
      <style:text-properties style:font-name="DejaVu Sans2" fo:font-size="10pt" officeooo:rsid="000c79e6" officeooo:paragraph-rsid="00279dad" style:font-size-asian="10pt" style:font-size-complex="10pt"/>
    </style:style>
    <style:style style:name="P130" style:family="paragraph" style:parent-style-name="Standard">
      <style:paragraph-properties fo:margin-top="0cm" fo:margin-bottom="0cm" loext:contextual-spacing="false" fo:line-height="150%" fo:text-align="justify" style:justify-single-word="false" fo:keep-with-next="auto"/>
      <style:text-properties style:font-name="DejaVu Sans2" fo:font-size="10pt" officeooo:paragraph-rsid="00279dad" style:font-size-asian="10pt" style:font-size-complex="10pt"/>
    </style:style>
    <style:style style:name="P131" style:family="paragraph" style:parent-style-name="Standard" style:master-page-name="">
      <style:paragraph-properties fo:margin-top="0cm" fo:margin-bottom="0cm" loext:contextual-spacing="false" fo:line-height="150%" fo:text-align="start" style:justify-single-word="false" style:page-number="auto" fo:keep-with-next="auto" text:number-lines="false" text:line-number="0"/>
      <style:text-properties style:font-name="DejaVu Sans2" fo:font-size="10pt" officeooo:rsid="0026a3b0" officeooo:paragraph-rsid="00279dad" style:font-size-asian="10pt" style:font-size-complex="10pt"/>
    </style:style>
    <style:style style:name="P132" style:family="paragraph" style:parent-style-name="Quotations">
      <style:paragraph-properties fo:margin-top="0cm" fo:margin-bottom="0cm" loext:contextual-spacing="false" fo:line-height="150%" fo:text-align="justify" style:justify-single-word="false"/>
      <style:text-properties fo:color="#000000" style:font-name="DejaVu Sans2" fo:font-size="10pt" officeooo:paragraph-rsid="00279dad" style:font-size-asian="10pt" style:font-size-complex="10pt"/>
    </style:style>
    <style:style style:name="P133" style:family="paragraph" style:parent-style-name="Quotations">
      <style:paragraph-properties fo:margin-top="0cm" fo:margin-bottom="0cm" loext:contextual-spacing="false" fo:line-height="150%" fo:text-align="justify" style:justify-single-word="false"/>
      <style:text-properties officeooo:paragraph-rsid="00279dad"/>
    </style:style>
    <style:style style:name="P134" style:family="paragraph" style:parent-style-name="Quotations">
      <style:paragraph-properties fo:margin-top="0cm" fo:margin-bottom="0cm" loext:contextual-spacing="false" fo:line-height="150%" fo:text-align="justify" style:justify-single-word="false"/>
      <style:text-properties style:font-name="DejaVu Sans2" fo:font-size="10pt" officeooo:paragraph-rsid="00279dad" style:font-size-asian="10pt" style:font-size-complex="10pt"/>
    </style:style>
    <style:style style:name="P135" style:family="paragraph" style:parent-style-name="Text_20_body">
      <style:paragraph-properties fo:margin-top="0cm" fo:margin-bottom="0cm" loext:contextual-spacing="false" fo:line-height="150%" fo:text-align="start" style:justify-single-word="false"/>
      <style:text-properties style:font-name="DejaVu Sans2" fo:font-size="10pt" officeooo:paragraph-rsid="00279dad" style:font-size-asian="10pt" style:font-size-complex="10pt"/>
    </style:style>
    <style:style style:name="P136" style:family="paragraph" style:parent-style-name="Text_20_body">
      <style:paragraph-properties fo:margin-top="0cm" fo:margin-bottom="0cm" loext:contextual-spacing="false" fo:line-height="150%" fo:text-align="justify" style:justify-single-word="false" style:vertical-align="top" style:snap-to-layout-grid="false"/>
      <style:text-properties style:font-name="DejaVu Sans2" fo:font-size="10pt" style:font-size-asian="10pt" style:font-size-complex="10pt"/>
    </style:style>
    <style:style style:name="P137" style:family="paragraph" style:parent-style-name="Text_20_body">
      <style:paragraph-properties fo:margin-top="0cm" fo:margin-bottom="0cm" loext:contextual-spacing="false" fo:line-height="150%" fo:text-align="justify" style:justify-single-word="false" style:vertical-align="top" style:snap-to-layout-grid="false"/>
      <style:text-properties style:font-name="DejaVu Sans2" fo:font-size="10pt" officeooo:paragraph-rsid="00279dad" style:font-size-asian="10pt" style:font-size-complex="10pt"/>
    </style:style>
    <style:style style:name="P138" style:family="paragraph" style:parent-style-name="Text_20_body">
      <style:paragraph-properties fo:margin-top="0cm" fo:margin-bottom="0cm" loext:contextual-spacing="false" fo:line-height="150%" fo:text-align="start" style:justify-single-word="false"/>
      <style:text-properties style:font-name="DejaVu Sans2" fo:font-size="10pt" officeooo:rsid="002e73c0" officeooo:paragraph-rsid="00279dad" style:font-size-asian="10pt" style:font-size-complex="10pt"/>
    </style:style>
    <style:style style:name="P139" style:family="paragraph" style:parent-style-name="Text_20_body">
      <style:paragraph-properties fo:margin-top="0cm" fo:margin-bottom="0cm" loext:contextual-spacing="false" fo:line-height="150%" fo:text-align="justify" style:justify-single-word="false" style:vertical-align="top" style:snap-to-layout-grid="false"/>
      <style:text-properties style:font-name="DejaVu Sans2" fo:font-size="10pt" officeooo:rsid="00279dad" officeooo:paragraph-rsid="00279dad" style:font-size-asian="10pt" style:font-size-complex="10pt"/>
    </style:style>
    <style:style style:name="P140" style:family="paragraph" style:parent-style-name="Text_20_body">
      <style:paragraph-properties fo:margin-top="0cm" fo:margin-bottom="0cm" loext:contextual-spacing="false" fo:line-height="150%" fo:text-align="end" style:justify-single-word="false" style:vertical-align="top" style:snap-to-layout-grid="false"/>
      <style:text-properties style:font-name="DejaVu Sans2" fo:font-size="10pt" officeooo:rsid="0026cfa3" officeooo:paragraph-rsid="00279dad" style:font-size-asian="10pt" style:font-size-complex="10pt"/>
    </style:style>
    <style:style style:name="P141" style:family="paragraph" style:parent-style-name="Text_20_body">
      <style:paragraph-properties fo:margin-top="0cm" fo:margin-bottom="0cm" loext:contextual-spacing="false" fo:line-height="150%" fo:text-align="justify" style:justify-single-word="false" style:vertical-align="top" style:snap-to-layout-grid="false"/>
      <style:text-properties style:font-name="DejaVu Sans2" fo:font-size="10pt" officeooo:rsid="0026cfa3" officeooo:paragraph-rsid="00279dad" style:font-size-asian="10pt" style:font-size-complex="10pt"/>
    </style:style>
    <style:style style:name="P142" style:family="paragraph" style:parent-style-name="Text_20_body">
      <style:paragraph-properties fo:margin-top="0cm" fo:margin-bottom="0cm" loext:contextual-spacing="false" fo:line-height="150%" fo:text-align="start" style:justify-single-word="false" style:vertical-align="top" style:snap-to-layout-grid="false"/>
      <style:text-properties style:font-name="DejaVu Sans2" fo:font-size="10pt" fo:font-style="normal" officeooo:rsid="002894c5" officeooo:paragraph-rsid="00279dad" style:font-size-asian="10pt" style:font-style-asian="normal" style:font-size-complex="10pt" style:font-style-complex="normal"/>
    </style:style>
    <style:style style:name="P143" style:family="paragraph" style:parent-style-name="Text_20_body">
      <style:paragraph-properties fo:margin-top="0cm" fo:margin-bottom="0cm" loext:contextual-spacing="false" fo:line-height="150%" fo:text-align="justify" style:justify-single-word="false"/>
      <style:text-properties style:font-name="DejaVu Sans2" fo:font-size="10pt" fo:font-weight="normal" officeooo:paragraph-rsid="00279dad" style:font-size-asian="10pt" style:font-size-complex="10pt"/>
    </style:style>
    <style:style style:name="P144" style:family="paragraph" style:parent-style-name="Text_20_body">
      <style:paragraph-properties fo:margin-top="0cm" fo:margin-bottom="0cm" loext:contextual-spacing="false" fo:line-height="150%" fo:text-align="justify" style:justify-single-word="false"/>
      <style:text-properties style:font-name="DejaVu Sans2" fo:font-size="10pt" fo:font-weight="normal" officeooo:rsid="002f317e" officeooo:paragraph-rsid="00279dad" style:font-size-asian="10pt" style:font-size-complex="10pt"/>
    </style:style>
    <style:style style:name="P145" style:family="paragraph" style:parent-style-name="Text_20_body">
      <style:paragraph-properties fo:margin-top="0cm" fo:margin-bottom="0cm" loext:contextual-spacing="false" fo:line-height="150%" fo:text-align="justify" style:justify-single-word="false"/>
      <style:text-properties style:font-name="DejaVu Sans2" fo:font-size="10pt" fo:font-weight="normal" officeooo:rsid="002f55be" officeooo:paragraph-rsid="00279dad" style:font-size-asian="10pt" style:font-size-complex="10pt"/>
    </style:style>
    <style:style style:name="P146" style:family="paragraph" style:parent-style-name="Text_20_body">
      <style:paragraph-properties fo:margin-top="0cm" fo:margin-bottom="0cm" loext:contextual-spacing="false" fo:line-height="150%" fo:text-align="justify" style:justify-single-word="false"/>
      <style:text-properties style:font-name="DejaVu Sans2" fo:font-size="10pt" fo:font-weight="normal" officeooo:rsid="002f81a2" officeooo:paragraph-rsid="00279dad" style:font-size-asian="10pt" style:font-size-complex="10pt"/>
    </style:style>
    <style:style style:name="P147" style:family="paragraph" style:parent-style-name="Text_20_body">
      <style:paragraph-properties fo:margin-top="0cm" fo:margin-bottom="0cm" loext:contextual-spacing="false" fo:line-height="150%"/>
      <style:text-properties officeooo:paragraph-rsid="00295838"/>
    </style:style>
    <style:style style:name="P148" style:family="paragraph" style:parent-style-name="Text_20_body">
      <style:paragraph-properties fo:margin-top="0cm" fo:margin-bottom="0cm" loext:contextual-spacing="false" fo:line-height="150%" fo:text-align="center" style:justify-single-word="false"/>
      <style:text-properties style:font-name="DejaVu Sans1" fo:font-size="10pt" officeooo:paragraph-rsid="00295838" style:font-size-asian="10pt" style:font-size-complex="10pt"/>
    </style:style>
    <style:style style:name="P149" style:family="paragraph" style:parent-style-name="Text_20_body">
      <style:paragraph-properties fo:margin-top="0cm" fo:margin-bottom="0cm" loext:contextual-spacing="false" fo:line-height="150%" fo:text-align="justify" style:justify-single-word="false"/>
      <style:text-properties style:font-name="DejaVu Sans1" fo:font-size="10pt" officeooo:paragraph-rsid="00295838" style:font-size-asian="10pt" style:font-size-complex="10pt"/>
    </style:style>
    <style:style style:name="P150" style:family="paragraph" style:parent-style-name="Text_20_body">
      <style:paragraph-properties fo:margin-top="0cm" fo:margin-bottom="0cm" loext:contextual-spacing="false" fo:line-height="150%" fo:text-align="justify" style:justify-single-word="false" fo:break-before="auto" fo:break-after="auto" text:number-lines="false" text:line-number="0"/>
      <style:text-properties style:font-name="DejaVu Sans2" fo:font-size="10pt" fo:font-style="italic" fo:font-weight="normal" officeooo:paragraph-rsid="00279dad" style:font-size-asian="10pt" style:font-style-asian="italic" style:font-size-complex="10pt" style:font-style-complex="italic"/>
    </style:style>
    <style:style style:name="P151" style:family="paragraph" style:parent-style-name="Text_20_body">
      <style:paragraph-properties fo:margin-top="0cm" fo:margin-bottom="0cm" loext:contextual-spacing="false" fo:line-height="150%" fo:text-align="justify" style:justify-single-word="false" fo:break-before="auto" fo:break-after="auto" text:number-lines="false" text:line-number="0"/>
      <style:text-properties style:font-name="DejaVu Sans2" fo:font-size="10pt" fo:font-weight="normal" officeooo:paragraph-rsid="00279dad" style:font-size-asian="10pt" style:font-size-complex="10pt"/>
    </style:style>
    <style:style style:name="P152" style:family="paragraph" style:parent-style-name="Text_20_body">
      <style:paragraph-properties fo:margin-top="0cm" fo:margin-bottom="0cm" loext:contextual-spacing="false" fo:line-height="150%" fo:text-align="justify" style:justify-single-word="false" fo:break-before="auto" fo:break-after="auto"/>
      <style:text-properties style:font-name="DejaVu Sans2" fo:font-size="10pt" fo:font-weight="normal" officeooo:paragraph-rsid="00279dad" style:font-size-asian="10pt" style:font-size-complex="10pt"/>
    </style:style>
    <style:style style:name="P153" style:family="paragraph" style:parent-style-name="Text_20_body">
      <style:paragraph-properties fo:margin-top="0cm" fo:margin-bottom="0cm" loext:contextual-spacing="false" fo:line-height="150%" fo:text-align="justify" style:justify-single-word="false" fo:break-before="auto" fo:break-after="auto"/>
      <style:text-properties style:font-name="DejaVu Sans2" fo:font-size="10pt" fo:font-weight="normal" officeooo:rsid="002f317e" officeooo:paragraph-rsid="00279dad" style:font-size-asian="10pt" style:font-size-complex="10pt"/>
    </style:style>
    <style:style style:name="P154" style:family="paragraph" style:parent-style-name="Standard">
      <style:paragraph-properties fo:line-height="150%" fo:text-align="start" style:justify-single-word="false" text:number-lines="false" text:line-number="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DejaVu Sans2" fo:font-size="10pt" fo:font-style="normal" style:text-underline-style="none" fo:font-weight="normal" officeooo:rsid="000933b9" officeooo:paragraph-rsid="00279dad" style:font-name-asian="Helvetica" style:font-size-asian="10pt" style:font-style-asian="normal" style:font-weight-asian="normal" style:font-name-complex="Helvetica" style:font-size-complex="10pt" style:font-style-complex="normal" style:font-weight-complex="normal"/>
    </style:style>
    <style:style style:name="P155" style:family="paragraph" style:parent-style-name="Standard">
      <style:paragraph-properties fo:line-height="150%" fo:text-align="end" style:justify-single-word="false" text:number-lines="false" text:line-number="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DejaVu Sans2" fo:font-size="10pt" fo:font-style="normal" style:text-underline-style="none" fo:font-weight="normal" officeooo:rsid="000933b9" officeooo:paragraph-rsid="00279dad" style:font-name-asian="Helvetica" style:font-size-asian="10pt" style:font-style-asian="normal" style:font-weight-asian="normal" style:font-name-complex="Helvetica" style:font-size-complex="10pt" style:font-style-complex="normal" style:font-weight-complex="normal"/>
    </style:style>
    <style:style style:name="P156" style:family="paragraph" style:parent-style-name="Standard">
      <style:paragraph-properties fo:line-height="150%" fo:text-align="justify" style:justify-single-word="false" text:number-lines="false" text:line-number="0"/>
      <style:text-properties style:font-name="DejaVu Sans2" fo:font-size="10pt" officeooo:paragraph-rsid="00279dad" style:font-size-asian="10pt" style:font-size-complex="10pt"/>
    </style:style>
    <style:style style:name="P157" style:family="paragraph" style:parent-style-name="Standard">
      <style:paragraph-properties fo:line-height="150%" text:number-lines="false" text:line-number="0"/>
      <style:text-properties style:font-name="DejaVu Sans2" fo:font-size="10pt" officeooo:paragraph-rsid="00279dad" style:font-size-asian="10pt" style:font-size-complex="10pt"/>
    </style:style>
    <style:style style:name="P158" style:family="paragraph" style:parent-style-name="Standard">
      <style:paragraph-properties fo:line-height="150%" fo:text-align="justify" style:justify-single-word="false" text:number-lines="false" text:line-number="0"/>
      <style:text-properties style:font-name="DejaVu Sans2" fo:font-size="10pt" officeooo:rsid="0049464d" officeooo:paragraph-rsid="00279dad" style:font-size-asian="10pt" style:font-size-complex="10pt"/>
    </style:style>
    <style:style style:name="P159" style:family="paragraph" style:parent-style-name="Standard">
      <style:paragraph-properties fo:line-height="150%" fo:text-align="start" style:justify-single-word="false" fo:break-before="page" text:number-lines="false" text:line-number="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DejaVu Sans2" fo:font-size="10pt" fo:font-style="normal" style:text-underline-style="none" fo:font-weight="bold" officeooo:rsid="000933b9" officeooo:paragraph-rsid="00279dad" style:font-name-asian="Helvetica" style:font-size-asian="10pt" style:font-style-asian="normal" style:font-weight-asian="bold" style:font-name-complex="Helvetica" style:font-size-complex="10pt" style:font-style-complex="normal" style:font-weight-complex="bold"/>
    </style:style>
    <style:style style:name="P160" style:family="paragraph" style:parent-style-name="Standard">
      <style:paragraph-properties fo:line-height="150%" fo:text-align="justify" style:justify-single-word="false" fo:break-before="page" text:number-lines="false" text:line-number="0"/>
      <style:text-properties style:font-name="DejaVu Sans2" fo:font-size="10pt" fo:font-weight="bold" officeooo:rsid="006ebc5e" officeooo:paragraph-rsid="00279dad" style:font-size-asian="10pt" style:font-weight-asian="bold" style:font-size-complex="10pt" style:font-weight-complex="bold"/>
    </style:style>
    <style:style style:name="P161" style:family="paragraph" style:parent-style-name="Standard">
      <style:paragraph-properties fo:line-height="150%" fo:break-before="page"/>
      <style:text-properties style:font-name="DejaVu Sans2" fo:font-size="10pt" officeooo:rsid="007c7414" officeooo:paragraph-rsid="00279dad" style:font-size-asian="10pt" style:font-size-complex="10pt"/>
    </style:style>
    <style:style style:name="P162" style:family="paragraph" style:parent-style-name="Standard">
      <style:paragraph-properties fo:line-height="150%" fo:text-align="start" style:justify-single-word="false" text:number-lines="true" text:line-number="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DejaVu Sans2" fo:font-size="10pt" fo:font-style="normal" style:text-underline-style="none" fo:font-weight="normal" officeooo:rsid="000933b9" officeooo:paragraph-rsid="00279dad" style:font-name-asian="Helvetica" style:font-size-asian="10pt" style:font-style-asian="normal" style:font-weight-asian="normal" style:font-name-complex="Helvetica" style:font-size-complex="10pt" style:font-style-complex="normal" style:font-weight-complex="normal"/>
    </style:style>
    <style:style style:name="P163" style:family="paragraph" style:parent-style-name="Text_20_body">
      <style:paragraph-properties fo:line-height="150%" fo:text-align="start" style:justify-single-word="false" text:number-lines="true" text:line-number="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DejaVu Sans2" fo:font-size="10pt" fo:font-style="normal" style:text-underline-style="none" fo:font-weight="normal" officeooo:rsid="000933b9" officeooo:paragraph-rsid="00279dad" style:font-name-asian="Helvetica" style:font-size-asian="10pt" style:font-style-asian="normal" style:font-weight-asian="normal" style:font-name-complex="Helvetica" style:font-size-complex="10pt" style:font-style-complex="normal" style:font-weight-complex="normal"/>
    </style:style>
    <style:style style:name="P164" style:family="paragraph" style:parent-style-name="Text_20_body">
      <style:paragraph-properties fo:line-height="150%" text:number-lines="true" text:line-number="0"/>
      <style:text-properties style:font-name="DejaVu Sans2" fo:font-size="10pt" officeooo:paragraph-rsid="00279dad" style:font-size-asian="10pt" style:font-size-complex="10pt"/>
    </style:style>
    <style:style style:name="P165" style:family="paragraph" style:parent-style-name="Text_20_body">
      <style:paragraph-properties fo:text-align="center" style:justify-single-word="false"/>
      <style:text-properties style:font-name="DejaVu Sans2" fo:font-size="10pt" fo:font-weight="bold" officeooo:rsid="00271d8d" officeooo:paragraph-rsid="00279dad" style:font-size-asian="10pt" style:font-weight-asian="bold" style:font-size-complex="10pt" style:font-weight-complex="bold"/>
    </style:style>
    <style:style style:name="P166" style:family="paragraph" style:parent-style-name="Text_20_body">
      <style:paragraph-properties fo:text-align="center" style:justify-single-word="false"/>
      <style:text-properties style:font-name="DejaVu Sans2" fo:font-size="10pt" officeooo:paragraph-rsid="00279dad" style:font-size-asian="10pt" style:font-size-complex="10pt"/>
    </style:style>
    <style:style style:name="P167" style:family="paragraph" style:parent-style-name="Text_20_body">
      <style:paragraph-properties fo:margin-left="0cm" fo:margin-right="0cm" fo:margin-top="0cm" fo:margin-bottom="0cm" loext:contextual-spacing="false" fo:line-height="150%" fo:text-align="justify" style:justify-single-word="false" fo:text-indent="0cm" style:auto-text-indent="false" fo:keep-with-next="auto" text:number-lines="false" text:line-number="0"/>
      <style:text-properties fo:font-variant="normal" fo:text-transform="none" fo:color="#000000" style:text-line-through-style="none" style:text-line-through-type="none" style:font-name="DejaVu Sans2" fo:font-size="10pt" fo:letter-spacing="normal" fo:font-style="normal" style:text-underline-style="none" fo:font-weight="normal" officeooo:paragraph-rsid="00279dad" style:text-blinking="false" style:font-size-asian="10pt" style:font-size-complex="10pt"/>
    </style:style>
    <style:style style:name="P168" style:family="paragraph" style:parent-style-name="Standard">
      <style:paragraph-properties fo:line-height="150%" fo:text-align="justify" style:justify-single-word="false"/>
      <style:text-properties officeooo:rsid="0008ec6d" officeooo:paragraph-rsid="002add44"/>
    </style:style>
    <style:style style:name="P169" style:family="paragraph" style:parent-style-name="Standard">
      <style:paragraph-properties fo:line-height="150%" fo:text-align="justify" style:justify-single-word="false"/>
      <style:text-properties fo:font-style="italic" officeooo:rsid="0008ec6d" officeooo:paragraph-rsid="002add44" style:font-style-asian="italic" style:font-style-complex="italic"/>
    </style:style>
    <style:style style:name="P170" style:family="paragraph" style:parent-style-name="Standard">
      <style:paragraph-properties fo:line-height="150%" fo:text-align="end" style:justify-single-word="false"/>
      <style:text-properties officeooo:rsid="0008ed44" officeooo:paragraph-rsid="002add44"/>
    </style:style>
    <style:style style:name="P171" style:family="paragraph" style:parent-style-name="Standard">
      <style:paragraph-properties fo:margin-top="0cm" fo:margin-bottom="0cm" loext:contextual-spacing="false" fo:line-height="150%" fo:text-align="justify" style:justify-single-word="false" text:number-lines="false" text:line-number="0" style:text-autospace="none" style:vertical-align="top" style:snap-to-layout-gri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DejaVu Sans1" fo:font-size="10pt" fo:language="fr" fo:country="FR" fo:font-style="normal" style:text-underline-style="none" fo:font-weight="bold" officeooo:rsid="002568e7" officeooo:paragraph-rsid="00295838" fo:background-color="transparent" style:font-name-asian="Helvetica" style:font-size-asian="10.5pt" style:language-asian="ja" style:country-asian="JP" style:font-style-asian="normal" style:font-weight-asian="bold" style:font-name-complex="Helvetica" style:font-size-complex="10.5pt" style:font-style-complex="normal" style:font-weight-complex="bold"/>
    </style:style>
    <style:style style:name="P172" style:family="paragraph" style:parent-style-name="Standard">
      <style:paragraph-properties fo:margin-top="0cm" fo:margin-bottom="0cm" loext:contextual-spacing="false" fo:line-height="150%" fo:text-align="justify" style:justify-single-word="false" text:number-lines="false" text:line-number="0" style:text-autospace="none" style:vertical-align="top" style:snap-to-layout-gri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DejaVu Sans1" fo:font-size="10pt" fo:language="fr" fo:country="FR" fo:font-style="normal" style:text-underline-style="none" fo:font-weight="bold" officeooo:rsid="0008ec6d" officeooo:paragraph-rsid="002add44" fo:background-color="transparent" style:font-name-asian="Helvetica" style:font-size-asian="10.5pt" style:language-asian="ja" style:country-asian="JP" style:font-style-asian="normal" style:font-weight-asian="bold" style:font-name-complex="Helvetica" style:font-size-complex="10.5pt" style:font-style-complex="normal" style:font-weight-complex="bold"/>
    </style:style>
    <style:style style:name="P173" style:family="paragraph" style:parent-style-name="Standard">
      <style:paragraph-properties fo:line-height="150%" fo:text-align="justify" style:justify-single-word="false" fo:break-before="page"/>
      <style:text-properties fo:font-weight="bold" officeooo:rsid="0008ec6d" officeooo:paragraph-rsid="002add44" style:font-weight-asian="bold" style:font-weight-complex="bold"/>
    </style:style>
    <style:style style:name="T1" style:family="text">
      <style:text-properties officeooo:rsid="00279dad"/>
    </style:style>
    <style:style style:name="T2" style:family="text">
      <style:text-properties officeooo:rsid="0026a99f"/>
    </style:style>
    <style:style style:name="T3" style:family="text">
      <style:text-properties fo:font-weight="bold" style:font-weight-asian="bold" style:font-weight-complex="bold"/>
    </style:style>
    <style:style style:name="T4" style:family="text">
      <style:text-properties fo:font-weight="bold" officeooo:rsid="00303183" style:font-weight-asian="bold" style:font-weight-complex="bold"/>
    </style:style>
    <style:style style:name="T5" style:family="text">
      <style:text-properties fo:font-weight="bold" officeooo:rsid="0026a3b0" style:font-weight-asian="bold" style:font-weight-complex="bold"/>
    </style:style>
    <style:style style:name="T6" style:family="text">
      <style:text-properties fo:font-weight="bold" officeooo:rsid="000c79e6" style:font-weight-asian="bold" style:font-weight-complex="bold"/>
    </style:style>
    <style:style style:name="T7" style:family="text">
      <style:text-properties fo:font-weight="bold" officeooo:rsid="0003d73a" style:font-weight-asian="bold" style:font-weight-complex="bold"/>
    </style:style>
    <style:style style:name="T8" style:family="text">
      <style:text-properties fo:font-style="italic" fo:font-weight="bold" style:font-style-asian="italic" style:font-weight-asian="bold" style:font-style-complex="italic" style:font-weight-complex="bold"/>
    </style:style>
    <style:style style:name="T9" style:family="text">
      <style:text-properties fo:font-style="italic" fo:font-weight="bold" officeooo:rsid="002f55be" style:font-style-asian="italic" style:font-weight-asian="bold" style:font-style-complex="italic" style:font-weight-complex="bold"/>
    </style:style>
    <style:style style:name="T10" style:family="text">
      <style:text-properties fo:font-style="italic" fo:font-weight="bold" officeooo:rsid="00303183" style:font-style-asian="italic" style:font-weight-asian="bold" style:font-style-complex="italic" style:font-weight-complex="bold"/>
    </style:style>
    <style:style style:name="T11" style:family="text">
      <style:text-properties fo:font-style="italic" fo:font-weight="bold" officeooo:rsid="0026a3b0" style:font-style-asian="italic" style:font-weight-asian="bold" style:font-style-complex="italic" style:font-weight-complex="bold"/>
    </style:style>
    <style:style style:name="T12" style:family="text">
      <style:text-properties fo:font-style="italic" fo:font-weight="bold" officeooo:rsid="000c79e6" style:font-style-asian="italic" style:font-weight-asian="bold" style:font-style-complex="italic" style:font-weight-complex="bold"/>
    </style:style>
    <style:style style:name="T13" style:family="text">
      <style:text-properties fo:font-style="italic" fo:font-weight="bold" officeooo:rsid="0003d73a" style:font-style-asian="italic" style:font-weight-asian="bold" style:font-style-complex="italic" style:font-weight-complex="bold"/>
    </style:style>
    <style:style style:name="T14" style:family="text">
      <style:text-properties fo:font-style="italic" style:font-style-asian="italic" style:font-style-complex="italic"/>
    </style:style>
    <style:style style:name="T15" style:family="text">
      <style:text-properties fo:font-style="italic" officeooo:rsid="002f55be" style:font-style-asian="italic" style:font-style-complex="italic"/>
    </style:style>
    <style:style style:name="T16" style:family="text">
      <style:text-properties fo:font-style="italic" officeooo:rsid="00302143" style:font-style-asian="italic" style:font-style-complex="italic"/>
    </style:style>
    <style:style style:name="T17" style:family="text">
      <style:text-properties fo:font-style="italic" officeooo:rsid="0025f894" style:font-style-asian="italic" style:font-style-complex="italic"/>
    </style:style>
    <style:style style:name="T18" style:family="text">
      <style:text-properties fo:font-style="italic" officeooo:rsid="005a695c" style:font-style-asian="italic" style:font-style-complex="italic"/>
    </style:style>
    <style:style style:name="T19" style:family="text">
      <style:text-properties fo:font-style="italic" officeooo:rsid="0026a3b0" style:font-style-asian="italic" style:font-style-complex="italic"/>
    </style:style>
    <style:style style:name="T20" style:family="text">
      <style:text-properties fo:font-style="italic" officeooo:rsid="0060a057" style:font-style-asian="italic" style:font-style-complex="italic"/>
    </style:style>
    <style:style style:name="T21" style:family="text">
      <style:text-properties fo:font-style="italic" officeooo:rsid="006ebc5e" style:font-style-asian="italic" style:font-style-complex="italic"/>
    </style:style>
    <style:style style:name="T22" style:family="text">
      <style:text-properties fo:font-style="italic" officeooo:rsid="00270d71" style:font-style-asian="italic" style:font-style-complex="italic"/>
    </style:style>
    <style:style style:name="T23" style:family="text">
      <style:text-properties fo:font-style="italic" officeooo:rsid="0026cfa3" style:font-style-asian="italic" style:font-style-complex="italic"/>
    </style:style>
    <style:style style:name="T24" style:family="text">
      <style:text-properties fo:font-style="italic" officeooo:rsid="002f1339" style:font-style-asian="italic" style:font-style-complex="italic"/>
    </style:style>
    <style:style style:name="T25" style:family="text">
      <style:text-properties fo:font-style="italic" officeooo:rsid="000c79e6" style:font-style-asian="italic" style:font-style-complex="italic"/>
    </style:style>
    <style:style style:name="T26" style:family="text">
      <style:text-properties fo:font-style="italic" officeooo:rsid="00268597" style:font-style-asian="italic" style:font-style-complex="italic"/>
    </style:style>
    <style:style style:name="T27" style:family="text">
      <style:text-properties fo:font-style="italic" officeooo:rsid="0034871e" style:font-style-asian="italic" style:font-style-complex="italic"/>
    </style:style>
    <style:style style:name="T28" style:family="text">
      <style:text-properties fo:font-style="italic" style:font-style-asian="italic" style:font-weight-asian="normal" style:font-style-complex="italic" style:font-weight-complex="normal"/>
    </style:style>
    <style:style style:name="T29" style:family="text">
      <style:text-properties fo:font-style="italic" officeooo:rsid="0049df70" style:font-style-asian="italic" style:font-weight-asian="normal" style:font-style-complex="italic" style:font-weight-complex="normal"/>
    </style:style>
    <style:style style:name="T30" style:family="text">
      <style:text-properties fo:font-style="italic" fo:font-weight="normal" style:font-style-asian="italic" style:font-weight-asian="normal" style:font-style-complex="italic" style:font-weight-complex="normal"/>
    </style:style>
    <style:style style:name="T31" style:family="text">
      <style:text-properties officeooo:rsid="002f317e"/>
    </style:style>
    <style:style style:name="T32" style:family="text">
      <style:text-properties officeooo:rsid="002f55be"/>
    </style:style>
    <style:style style:name="T33" style:family="text">
      <style:text-properties officeooo:rsid="00302143"/>
    </style:style>
    <style:style style:name="T34" style:family="text">
      <style:text-properties fo:color="#000000"/>
    </style:style>
    <style:style style:name="T35" style:family="text">
      <style:text-properties fo:color="#000000" officeooo:rsid="0049464d" style:font-weight-asian="bold" style:font-weight-complex="bold"/>
    </style:style>
    <style:style style:name="T36" style:family="text">
      <style:text-properties fo:color="#000000" fo:font-style="italic" officeooo:rsid="0049464d" style:font-style-asian="italic" style:font-weight-asian="bold" style:font-style-complex="italic" style:font-weight-complex="bold"/>
    </style:style>
    <style:style style:name="T37" style:family="text">
      <style:text-properties fo:color="#000000" fo:font-style="italic" officeooo:rsid="0049df70" style:font-style-asian="italic" style:font-weight-asian="bold" style:font-style-complex="italic" style:font-weight-complex="bold"/>
    </style:style>
    <style:style style:name="T38" style:family="text">
      <style:text-properties fo:color="#000000" style:text-position="33% 80%"/>
    </style:style>
    <style:style style:name="T39" style:family="text">
      <style:text-properties fo:color="#000000" style:text-position="33% 80%" style:font-name="DejaVu Sans2" fo:font-size="10pt" style:font-size-asian="10pt" style:font-size-complex="10pt"/>
    </style:style>
    <style:style style:name="T40" style:family="text">
      <style:text-properties fo:color="#000000" style:font-name="DejaVu Sans2" fo:font-size="10pt" style:font-size-asian="10pt" style:font-size-complex="10pt"/>
    </style:style>
    <style:style style:name="T41" style:family="text">
      <style:text-properties fo:color="#000000" style:font-name="DejaVu Sans2" fo:font-size="10pt" officeooo:rsid="002e7ed5" style:font-size-asian="10pt" style:font-size-complex="10pt"/>
    </style:style>
    <style:style style:name="T42" style:family="text">
      <style:text-properties fo:color="#000000" style:font-name="DejaVu Sans2" fo:font-size="10pt" officeooo:rsid="00277946" style:font-size-asian="10pt" style:font-size-complex="10pt"/>
    </style:style>
    <style:style style:name="T43" style:family="text">
      <style:text-properties style:font-weight-asian="normal" style:font-weight-complex="normal"/>
    </style:style>
    <style:style style:name="T44" style:family="text">
      <style:text-properties officeooo:rsid="005474c9" style:font-weight-asian="normal" style:font-weight-complex="normal"/>
    </style:style>
    <style:style style:name="T45" style:family="text">
      <style:text-properties officeooo:rsid="0049464d"/>
    </style:style>
    <style:style style:name="T46" style:family="text">
      <style:text-properties officeooo:rsid="0049d807"/>
    </style:style>
    <style:style style:name="T47" style:family="text">
      <style:text-properties fo:font-style="normal" style:font-style-asian="normal" style:font-style-complex="normal"/>
    </style:style>
    <style:style style:name="T48" style:family="text">
      <style:text-properties fo:font-style="normal" officeooo:rsid="0027c470" style:font-style-asian="normal" style:font-style-complex="normal"/>
    </style:style>
    <style:style style:name="T49" style:family="text">
      <style:text-properties fo:font-style="normal" officeooo:rsid="0026a3b0" style:font-style-asian="normal" style:font-style-complex="normal"/>
    </style:style>
    <style:style style:name="T50" style:family="text">
      <style:text-properties officeooo:rsid="002e73c0"/>
    </style:style>
    <style:style style:name="T51" style:family="text">
      <style:text-properties officeooo:rsid="0025f894"/>
    </style:style>
    <style:style style:name="T52" style:family="text">
      <style:text-properties officeooo:rsid="00284e76"/>
    </style:style>
    <style:style style:name="T53" style:family="text">
      <style:text-properties officeooo:rsid="0027c470"/>
    </style:style>
    <style:style style:name="T54" style:family="text">
      <style:text-properties officeooo:rsid="0029a022"/>
    </style:style>
    <style:style style:name="T55" style:family="text">
      <style:text-properties officeooo:rsid="0030ed04"/>
    </style:style>
    <style:style style:name="T56" style:family="text">
      <style:text-properties officeooo:rsid="0041cab3"/>
    </style:style>
    <style:style style:name="T57" style:family="text">
      <style:text-properties fo:language="fr" fo:country="FR" fo:font-style="normal" officeooo:rsid="0029a6ca" style:font-style-asian="normal" style:font-style-complex="normal"/>
    </style:style>
    <style:style style:name="T58" style:family="text">
      <style:text-properties officeooo:rsid="00303183"/>
    </style:style>
    <style:style style:name="T59" style:family="text">
      <style:text-properties officeooo:rsid="002f1dc4"/>
    </style:style>
    <style:style style:name="T60" style:family="text">
      <style:text-properties officeooo:rsid="002d7b0d"/>
    </style:style>
    <style:style style:name="T61" style:family="text">
      <style:text-properties officeooo:rsid="003596e4"/>
    </style:style>
    <style:style style:name="T62" style:family="text">
      <style:text-properties officeooo:rsid="0026e68f"/>
    </style:style>
    <style:style style:name="T63" style:family="text">
      <style:text-properties officeooo:rsid="0026a3b0"/>
    </style:style>
    <style:style style:name="T64" style:family="text">
      <style:text-properties officeooo:rsid="003bbebd"/>
    </style:style>
    <style:style style:name="T65" style:family="text">
      <style:text-properties officeooo:rsid="00342c57"/>
    </style:style>
    <style:style style:name="T66" style:family="text">
      <style:text-properties officeooo:rsid="002f1339"/>
    </style:style>
    <style:style style:name="T67" style:family="text">
      <style:text-properties fo:font-variant="normal" fo:text-transform="none" fo:color="#000000" fo:letter-spacing="normal" fo:font-style="normal" fo:font-weight="normal"/>
    </style:style>
    <style:style style:name="T68" style:family="text">
      <style:text-properties fo:font-variant="normal" fo:text-transform="none" fo:color="#000000" style:text-line-through-style="none" style:text-line-through-type="none" fo:letter-spacing="normal" fo:font-style="italic" style:text-underline-style="none" fo:font-weight="normal" officeooo:rsid="00308d61" style:text-blinking="false" style:font-style-asian="italic" style:font-style-complex="italic"/>
    </style:style>
    <style:style style:name="T69" style:family="text">
      <style:text-properties officeooo:rsid="000d6049"/>
    </style:style>
    <style:style style:name="T70" style:family="text">
      <style:text-properties officeooo:rsid="000c79e6"/>
    </style:style>
    <style:style style:name="T71" style:family="text">
      <style:text-properties officeooo:rsid="0030ffa3"/>
    </style:style>
    <style:style style:name="T72" style:family="text">
      <style:text-properties officeooo:rsid="00280227"/>
    </style:style>
    <style:style style:name="T73" style:family="text">
      <style:text-properties officeooo:rsid="00268597"/>
    </style:style>
    <style:style style:name="T74" style:family="text">
      <style:text-properties officeooo:rsid="00298253"/>
    </style:style>
    <style:style style:name="T75" style:family="text">
      <style:text-properties officeooo:rsid="002aa6d7"/>
    </style:style>
    <style:style style:name="T76" style:family="text">
      <style:text-properties officeooo:rsid="002ccac7"/>
    </style:style>
    <style:style style:name="T77" style:family="text">
      <style:text-properties officeooo:rsid="00347ff8"/>
    </style:style>
    <style:style style:name="T78" style:family="text">
      <style:text-properties officeooo:rsid="002c6b3b"/>
    </style:style>
    <style:style style:name="T79" style:family="text">
      <style:text-properties fo:font-weight="normal" style:font-weight-asian="normal" style:font-weight-complex="normal"/>
    </style:style>
    <style:style style:name="T80" style:family="text">
      <style:text-properties officeooo:rsid="002c514e"/>
    </style:style>
    <style:style style:name="T81" style:family="text">
      <style:text-properties officeooo:rsid="00314c11"/>
    </style:style>
    <style:style style:name="T82" style:family="text">
      <style:text-properties officeooo:rsid="0033085d"/>
    </style:style>
    <style:style style:name="T83" style:family="text">
      <style:text-properties officeooo:rsid="002749a5"/>
    </style:style>
    <style:style style:name="T84" style:family="text">
      <style:text-properties fo:background-color="transparent" loext:char-shading-value="0"/>
    </style:style>
    <style:style style:name="T85" style:family="text">
      <style:text-properties officeooo:rsid="0034c854" fo:background-color="transparent" loext:char-shading-value="0"/>
    </style:style>
    <style:style style:name="T86" style:family="text">
      <style:text-properties officeooo:rsid="0034c854"/>
    </style:style>
    <style:style style:name="T87" style:family="text">
      <style:text-properties officeooo:rsid="0034871e"/>
    </style:style>
    <style:style style:name="T88" style:family="text">
      <style:text-properties officeooo:rsid="0027542b"/>
    </style:style>
    <style:style style:name="T89" style:family="text">
      <style:text-properties style:font-name="DejaVu Sans2" fo:font-size="10pt" fo:font-weight="normal" style:font-size-asian="10pt" style:font-weight-asian="normal" style:font-size-complex="10pt" style:font-weight-complex="normal"/>
    </style:style>
    <style:style style:name="T90" style:family="text">
      <style:text-properties officeooo:rsid="0037ca80"/>
    </style:style>
    <style:style style:name="T91" style:family="text">
      <style:text-properties officeooo:rsid="003548a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table-cell table:style-name="Table1.A1" office:value-type="string">
            <text:p text:style-name="P165">AUTRICES / DIVERSITÉ (Littérature francophone uniquement)</text:p>
            <text:p text:style-name="P166"><text:span text:style-name="T1">Corpus d'extraits étudiés en classe.</text:span> </text:p>
          </table:table-cell>
        </table:table-row>
      </table:table>
      <text:p text:style-name="P136"/>
      <text:p text:style-name="P139">Un tableau (plus ou moins…) synoptique de ces différents extraits avec des entrées possibles et les niveaux / objet d'étude se trouve sur le même site web.</text:p>
      <text:p text:style-name="P139">Toutes les fautes de frappe sont entièrement de ma faute.</text:p>
      <text:p text:style-name="P139">Les notes de bas de page proviennent soit d'éditions scolaires soit sont mes ajouts personnels.</text:p>
      <text:p text:style-name="P139"/>
      <text:p text:style-name="P88"><text:span text:style-name="T3">Mme Ulrich, </text:span><text:span text:style-name="T8">La </text:span><text:span text:style-name="T9">F</text:span><text:span text:style-name="T8">olle enchère</text:span></text:p>
      <text:p text:style-name="P150">Angélique et Éraste s'aiment, mais Mme Argante, la mère d'Éraste, ne consent pas au mariage. Les deux amants montent alors un stratagème avec l'aide de leurs valets. Angélique <text:span text:style-name="T31">se déguise en homme et </text:span>se fait passer pour un jeune comte, avec l'aide de la servante Lisette. <text:span text:style-name="T32">Elle</text:span> s'arrange pour que Mme Argante en tombe amoureuse : <text:span text:style-name="T32">elle prétend que le sentiment est réciproque et lui fait promettre le secret</text:span>. Mais ce jeune comte serait aussi poursuivi par une certaine Marquise de la Tribaudière, qui est en réalité Champagne, un valet d'Éraste. Le prétendu père du Comte, incarné par une autre valet d'Éraste, aurait ainsi deux enfants : le Comte, qu'il aurait promis à la Marquise de la Tribaudière, et une fille, promise à un neveu de la Marquise de la Tribaudière. Champagne, sous les traits de la Marquise de la Tribaudière, vient chez Mme Argante pour réclamer ses droits sur le Comte. <text:span text:style-name="T32">Ils</text:span> cherchent ainsi à duper Mme Argante en lui faisant croire que pour qu'elle épouse le Comte, il faut qu'Éraste épouse <text:span text:style-name="T32">l</text:span>a sœur <text:span text:style-name="T32">du Comte</text:span>, Angélique, avec une dot généreuse. </text:p>
      <text:p text:style-name="P151"/>
      <text:p text:style-name="P152">CHAMPAGNE. </text:p>
      <text:p text:style-name="P143">Ma bonne dame, votre très humble servante. Sans ce gentilhomme qui est toujours chez vous, à ce qu'on dit, je ne vous rendrais pas une visite aussi hors d'oeuvre<text:note text:id="ftn1" text:note-class="footnote"><text:note-citation>1</text:note-citation><text:note-body><text:p text:style-name="P3"><text:s/>« <text:span text:style-name="T33">hors d'oeuvre » : inappropriée.</text:span></text:p></text:note-body></text:note> que celle-ci.</text:p>
      <text:p text:style-name="P144"/>
      <text:p text:style-name="P144">LISETTE, <text:span text:style-name="T14">bas</text:span>. </text:p>
      <text:p text:style-name="P144">Voilà une marquise tout à fait honnête.</text:p>
      <text:p text:style-name="P144"/>
      <text:p text:style-name="P144">ANGÉLIQUE, <text:span text:style-name="T14">bas à M</text:span><text:span text:style-name="T15">ada</text:span><text:span text:style-name="T14">me Argante</text:span>. </text:p>
      <text:p text:style-name="P144">Ne la brusquez point, Madame : c'est une extravagante.</text:p>
      <text:p text:style-name="P144"/>
      <text:p text:style-name="P144">MADAME ARGANTE. </text:p>
      <text:p text:style-name="P144">J'aurais bien de la peine à m'empêcher de lui dire son fait.</text:p>
      <text:p text:style-name="P144"/>
      <text:p text:style-name="P144">CHAMPAGNE. </text:p>
      <text:p text:style-name="P144">Eh bien, Monsieur, avez-vous bientôt fini ? Viendrez-vous ? Votre père et mon neveu le chevalier Jumeau nous attendent.</text:p>
      <text:p text:style-name="P144"/>
      <text:p text:style-name="P144">MADAME ARGANTE. </text:p>
      <text:p text:style-name="P144">En vérité, Madame, vous jouez un étrange personnage : courir ainsi après un jeune homme !</text:p>
      <text:p text:style-name="P144"/>
      <text:p text:style-name="P144">CHAMPAGNE. </text:p>
      <text:p text:style-name="P144">Comment donc, Madame, qu'est-ce que cela signifie ? Ne doit-il pas être mon mari, ce jeune homme ?</text:p>
      <text:p text:style-name="P144"/>
      <text:p text:style-name="P144">MADAME ARGANTE. </text:p>
      <text:p text:style-name="P144"><text:soft-page-break/>Votre mari ? Lui, votre mari ?</text:p>
      <text:p text:style-name="P144"/>
      <text:p text:style-name="P144">LISETTE. </text:p>
      <text:p text:style-name="P144">Bon, cela commence fort bien.</text:p>
      <text:p text:style-name="P144"/>
      <text:p text:style-name="P144">MADAME ARGANTE. </text:p>
      <text:p text:style-name="P144">Monsieur le Comte, détrompez Madame, s'il vous plaît.</text:p>
      <text:p text:style-name="P153"/>
      <text:p text:style-name="P144">ANGÉLIQUE, <text:span text:style-name="T14">bas à Mme Argante</text:span>. </text:p>
      <text:p text:style-name="P144">La détromper ! C'est là sa folie, ne vous l'ai-je pas dit ?</text:p>
      <text:p text:style-name="P144"/>
      <text:p text:style-name="P144">CHAMPAGNE. </text:p>
      <text:p text:style-name="P144">Parlez, Monsieur, parlez. Quelles mesures gardez-vous, qui vous empêchent de dire naturellement la vérité ?</text:p>
      <text:p text:style-name="P153"/>
      <text:p text:style-name="P144">ANGÉLIQUE. </text:p>
      <text:p text:style-name="P144">Que me servirait-il de la dire, Madame ? Ne vous ai-je pas là-dessus expliqué cent fois mes pensées ?</text:p>
      <text:p text:style-name="P144"/>
      <text:p text:style-name="P144">MADAME ARGANTE. </text:p>
      <text:p text:style-name="P144">Il est vrai qu'il faut être étrangement entêtée de chimères.</text:p>
      <text:p text:style-name="P144"/>
      <text:p text:style-name="P144">CHAMPAGNE. </text:p>
      <text:p text:style-name="P144">Comment de chimères ! Vous souffrez qu'on m'appelle chimères, Monsieur ?</text:p>
      <text:p text:style-name="P144"/>
      <text:p text:style-name="P144">LISETTE. </text:p>
      <text:p text:style-name="P144">Si la conversation s'échauffe, la Marquise aura sur les oreilles<text:note text:id="ftn2" text:note-class="footnote"><text:note-citation>2</text:note-citation><text:note-body><text:p text:style-name="P3"><text:s/>« <text:span text:style-name="T33">aura sur les oreilles » : va recevoir une correction.</text:span></text:p></text:note-body></text:note>.</text:p>
      <text:p text:style-name="P144"/>
      <text:p text:style-name="P144">CHAMPAGNE. </text:p>
      <text:p text:style-name="P144">Parlez, Monsieur, parlez. N'ai-je pas la parole de votre père ?</text:p>
      <text:p text:style-name="P153"/>
      <text:p text:style-name="P144">ANGÉLIQUE. </text:p>
      <text:p text:style-name="P144">Je veux croire qu'il vous l'a donnée.</text:p>
      <text:p text:style-name="P144"/>
      <text:p text:style-name="P144">MADAME ARGANTE. </text:p>
      <text:p text:style-name="P144">Quoi, Monsieur !</text:p>
      <text:p text:style-name="P153"/>
      <text:p text:style-name="P144">ANGÉLIQUE. </text:p>
      <text:p text:style-name="P144">C'est pour cela que je vous recommandais le secret.</text:p>
      <text:p text:style-name="P153"><text:soft-page-break/></text:p>
      <text:p text:style-name="P144">CHAMPAGNE. </text:p>
      <text:p text:style-name="P145">Votre soeur ne doit-elle pas épouser mon neveu ?</text:p>
      <text:p text:style-name="P153"/>
      <text:p text:style-name="P144">ANGÉLIQUE. </text:p>
      <text:p text:style-name="P145">Il me semble que j'en ai ouï parler.</text:p>
      <text:p text:style-name="P144"/>
      <text:p text:style-name="P144">MADAME ARGANTE. </text:p>
      <text:p text:style-name="P145">Vous ne m'en avez jamais rien dit.</text:p>
      <text:p text:style-name="P144"/>
      <text:p text:style-name="P144">ANGÉLIQUE. </text:p>
      <text:p text:style-name="P144">À <text:span text:style-name="T32">quoi bon vous entretenir de ces bagatelles ?</text:span></text:p>
      <text:p text:style-name="P153"/>
      <text:p text:style-name="P144">CHAMPAGNE. </text:p>
      <text:p text:style-name="P145">Ne donnai-je pas à mon neveu le meilleur et le plus beau de mon bien en faveur de ce mariage ?</text:p>
      <text:p text:style-name="P144"/>
      <text:p text:style-name="P144">ANGÉLIQUE. </text:p>
      <text:p text:style-name="P145">C'est une condition que mon père exigeait de vous.</text:p>
      <text:p text:style-name="P153"/>
      <text:p text:style-name="P144">CHAMPAGNE. </text:p>
      <text:p text:style-name="P145">Vraiment, s'il ne l'exigeait pas, je me garderais bien de me la faire moi-même. Vous devez, après sa mort, être le maître de tout son bien : n'est-il pas juste qu'il cherche à assurer la fortune de votre sœur ?</text:p>
      <text:p text:style-name="P144"/>
      <text:p text:style-name="P144">ANGÉLIQUE. </text:p>
      <text:p text:style-name="P145">Mon père a ses vues, Madame, et j'ai les miennes.</text:p>
      <text:p text:style-name="P144"/>
      <text:p text:style-name="P144">MADAME ARGANTE. </text:p>
      <text:p text:style-name="P145">Tout ce qu'elle dit est donc vrai, Monsieur le Comte ? (...)</text:p>
      <text:p text:style-name="P153"/>
      <text:p text:style-name="P144">ANGÉLIQUE. </text:p>
      <text:p text:style-name="P145">Par quelle raison vous en importuner ? Ai-je dessein de sacrifier ma tendresse aux intérêts de ma sœur ?</text:p>
      <text:p text:style-name="P153"/>
      <text:p text:style-name="P144">CHAMPAGNE. </text:p>
      <text:p text:style-name="P145">Ah, le dénaturé !</text:p>
      <text:p text:style-name="P153"/>
      <text:p text:style-name="P144">ANGÉLIQUE. </text:p>
      <text:p text:style-name="P145">Ne suis-je pas prêt à désobéir à mon père ?</text:p>
      <text:p text:style-name="P153"><text:soft-page-break/></text:p>
      <text:p text:style-name="P144">CHAMPAGNE. </text:p>
      <text:p text:style-name="P145">Le petit impie !</text:p>
      <text:p text:style-name="P153"/>
      <text:p text:style-name="P144">ANGÉLIQUE. </text:p>
      <text:p text:style-name="P145">Et à faire serment à Madame que je me donnerai plutôt la mort que de me soumettre à l'épouser.</text:p>
      <text:p text:style-name="P153"/>
      <text:p text:style-name="P144">CHAMPAGNE. </text:p>
      <text:p text:style-name="P145">L'insolent, à ma barbe oser s'expliquer de la sorte !</text:p>
      <text:p text:style-name="P144"/>
      <text:p text:style-name="P144">LISETTE. </text:p>
      <text:p text:style-name="P145">Voilà ce qu'on peut appeler un sacrifice dans les formes. (…)</text:p>
      <text:p text:style-name="P153"/>
      <text:p text:style-name="P144">CHAMPAGNE. </text:p>
      <text:p text:style-name="P145">Et fi, fi, Madame ! Vous devriez rougir de me le débaucher comme vous faites !</text:p>
      <text:p text:style-name="P144"/>
      <text:p text:style-name="P144">MADAME ARGANTE. </text:p>
      <text:p text:style-name="P146">De vous le débaucher, Madame ! De quels termes vous servez-vous, s'il vous plaît ?</text:p>
      <text:p text:style-name="P153"/>
      <text:p text:style-name="P144">CHAMPAGNE. </text:p>
      <text:p text:style-name="P146">Je me sers de termes qui conviennent fort bien au sujet.</text:p>
      <text:p text:style-name="P144"/>
      <text:p text:style-name="P144">MADAME ARGANTE.</text:p>
      <text:p text:style-name="P146">Je pourrais bien me servir de la seule manière qu'il y a d'y répondre.</text:p>
      <text:p text:style-name="P153"/>
      <text:p text:style-name="P144">ANGÉLIQUE. </text:p>
      <text:p text:style-name="P146">Ah ! Madame !</text:p>
      <text:p text:style-name="P144"/>
      <text:p text:style-name="P144">LISETTE. </text:p>
      <text:p text:style-name="P146">Ne vous emportez point, Madame. Monsieur le Comte vous vengera lui-même, et Madame sera assez punie de ne le point épouser.</text:p>
      <text:p text:style-name="P153"/>
      <text:p text:style-name="P144">CHAMPAGNE. </text:p>
      <text:p text:style-name="P146">Je ne l'épouserai pas, moi ? J'aurai tout fait pour lui ! Dis le contraire, petit ingrat, dis le contraire ! Argent comptant, pierreries, et ma vaisselle même ! J'ai sacrifié tout à tes folles dépenses, et je te souffrirais après cela dans les bras d'une autre ?</text:p>
      <text:p text:style-name="P153"/>
      <text:p text:style-name="P144">ANGÉLIQUE. </text:p>
      <text:p text:style-name="P146"><text:soft-page-break/>Eh bien, Madame, sont-ce là des titres<text:note text:id="ftn3" text:note-class="footnote"><text:note-citation>3</text:note-citation><text:note-body><text:p text:style-name="P3"><text:s/>Qualité conférant un motif légitime, une raison valable à faire quelque chose ou à être quelque part ; qualité, mérite ou service donnant droit à quelque chose.</text:p></text:note-body></text:note> pour me forcer à devenir votre époux malgré moi ?</text:p>
      <text:p text:style-name="P144"/>
      <text:p text:style-name="P144">LISETTE. </text:p>
      <text:p text:style-name="P146">Bon ! Si on épousait d'obligation toutes celles qui font ces extravagances, il y a mille jeunes gens qui auraient plus d'une douzaine de femmes.</text:p>
      <text:p text:style-name="P72"/>
      <text:p text:style-name="P73">Mme Ulrich, <text:span text:style-name="T14">La Folle </text:span><text:span text:style-name="T16">enchère</text:span>, scène XVIII, 1691.</text:p>
      <text:p text:style-name="P137"/>
      <text:p text:style-name="P139"/>
      <text:p text:style-name="P97"><text:span text:style-name="T35">Nathalie Sarraute, </text:span><text:span text:style-name="T36">Pour un oui </text:span><text:span text:style-name="T37">ou</text:span><text:span text:style-name="T36"> pour un non</text:span></text:p>
      <text:p text:style-name="P59"><text:span text:style-name="T28">Dans</text:span><text:span text:style-name="T43"> Pour un oui </text:span><text:span text:style-name="T44">ou</text:span><text:span text:style-name="T43"> pour un non</text:span><text:span text:style-name="T28">, Sarraute cherche exprimer ce qui, « parvenu à la surface du langage, finit par s'y engluer.</text:span><text:span text:style-name="T28"><text:note text:id="ftn4" text:note-class="footnote"><text:note-citation>4</text:note-citation><text:note-body><text:p text:style-name="P4"><text:s/><text:span text:style-name="T45">Préface de Arnaud Rykner, dans l'édition Folio de 1999.</text:span></text:p></text:note-body></text:note></text:span><text:span text:style-name="T28"> » Dans cette pièce, un homme vient en voir un autre : il a l'impression que son ami s'éloigne de lui et cherche à savoir pourquoi.</text:span></text:p>
      <text:p text:style-name="P60"/>
      <text:p text:style-name="P156">H.1 : Eh bien, je te demande au nom de tout ce que tu prétends que j'ai été pour toi... <text:span text:style-name="T46">(...)</text:span> je t'adjure solennellement, tu ne peux plus reculer... Qu'est-ce qu'il y a eu ? Dis-le… tu me dois ça... </text:p>
      <text:p text:style-name="P156">H.2, <text:span text:style-name="T14">piteusement </text:span><text:span text:style-name="T47">:</text:span> Je te dis : ce n'est rien qu'on puisse dire... rien dont il soit permis de parler... </text:p>
      <text:p text:style-name="P156">H.1 : Allons, vas-y... </text:p>
      <text:p text:style-name="P156">H.2 : Eh bien, c'est juste des mots... </text:p>
      <text:p text:style-name="P156">H.1 : Des mots ? Entre nous ? Ne me dis pas qu'on a eu des mots... ce n'est pas possible... et je m'en serais souvenu... </text:p>
      <text:p text:style-name="P156">H.2 : Non, pas des mots comme ça... d'autres mots... pas ceux dont on dit qu'on les a « eus »... Des mots qu'on n'a pas « eus », justement... On ne sait pas comment ils vous viennent... </text:p>
      <text:p text:style-name="P158">H.1 : Lesquels ? Quels mots ? Tu me fais languir… tu me taquines…</text:p>
      <text:p text:style-name="P158">H. 2 : Mais non, je ne te taquine pas… Mais si je te les dis…</text:p>
      <text:p text:style-name="P158">H. 1 : Alors ? Qu'est-ce qui se passera ? Tu me dis que ce n'est rien…</text:p>
      <text:p text:style-name="P158">H. 2 : Mais justement, ce n'est rien… Et c'est à cause de ce rien…</text:p>
      <text:p text:style-name="P158">H. 1 : Ah on y arrive… C'est à cause de ce rien que tu t'es éloigné ? Que tu as voulu rompre avec moi ?</text:p>
      <text:p text:style-name="P158">H. 2, <text:span text:style-name="T14">soupire</text:span> : Oui… C'est à cause de ça… Tu ne comprendras jamais… Personne, du reste, ne pourra comprendre…</text:p>
      <text:p text:style-name="P158">H. 1 : Essaie toujours… Je ne suis pas si obtus… (…)</text:p>
      <text:p text:style-name="P158">H. 2 : Eh bien… Tu m'as dit il y a quelque temps… tu m'as dit… quand je me suis vanté de je ne sais plus quoi… de je ne sais plus quel succès… oui… dérisoire… quand je t'en ai parlé… tu m'as dit : « C'est bien… ça... »</text:p>
      <text:p text:style-name="P158">H.1 : Répète-le, je t'en prie… j'ai dû mal entendre.</text:p>
      <text:p text:style-name="P158">H. 2, <text:span text:style-name="T14">prenant courage</text:span> : Tu m'as dit : « C'est bien… ça... » Juste avec ce suspens… Cet accent…</text:p>
      <text:p text:style-name="P158">H. 1 : Ce n'est pas vrai. Ça ne peut pas être ça… Ce n'est pas possible…</text:p>
      <text:p text:style-name="P158">H. 2 : Tu vois, je te l'avais bien dit… à quoi bon ?</text:p>
      <text:p text:style-name="P158">H. 1 : Non mais vraiment, ce n'est pas une plaisanterie ? Tu parles sérieusement ?</text:p>
      <text:p text:style-name="P158">H. 2 : Oui. Très. Très sérieusement.</text:p>
      <text:p text:style-name="P158">H. 1 : Écoute, dis-moi si je rêve… si je me trompe… Tu m'aurais fait part d'une réussite… quelle réussite d'ailleurs…</text:p>
      <text:p text:style-name="P158">H. 2 : Oh, peu importe… une réussite quelconque…</text:p>
      <text:p text:style-name="P158">H. 1 : Et alors je t'aurais dit : « C'est bien, ça ? »</text:p>
      <text:p text:style-name="P158">H. 2, <text:span text:style-name="T14">soupire</text:span> : Pas tout à fait ainsi… il y avait entre « C'est bien » et « ça » un intervalle plus grand : « C'est biiien… ça... » Un accent mis sur « bien »… un étirement : « biiien... » et un <text:soft-page-break/>suspens avant que « ça » arrive… ce n'est pas sans importance.</text:p>
      <text:p text:style-name="P157"/>
      <text:p text:style-name="P8"><text:span text:style-name="T43">Nathalie Sarraute, </text:span><text:span text:style-name="T28">Pour un oui </text:span><text:span text:style-name="T29">ou</text:span><text:span text:style-name="T28"> pour un non</text:span><text:span text:style-name="T43">, 1982</text:span></text:p>
      <text:p text:style-name="P9"/>
      <text:p text:style-name="P9"/>
      <text:p text:style-name="P90">Andrée Chédid, « Entrée de New-York sous l'orage »</text:p>
      <text:p text:style-name="P23"/>
      <text:p text:style-name="P135"><text:span text:style-name="T14">(Descriptif avec deux personnages)</text:span><text:line-break/><text:line-break/>Surgissant des trottoirs </text:p>
      <text:p text:style-name="P135">la pluie des gratte-ciel </text:p>
      <text:p text:style-name="P135">incise l'averse </text:p>
      <text:p text:style-name="P135"><text:span text:style-name="T50">et </text:span>s'élance vers des fragments d'espace</text:p>
      <text:p text:style-name="P135"><text:line-break/>Les trombes d'eau<text:line-break/>se rabattent sur la ville<text:line-break/>heurtent ces </text:p>
      <text:p text:style-name="P135">Goliaths de pierre<text:line-break/>qui surplombent le marécage humain</text:p>
      <text:p text:style-name="P135"><text:line-break/>Au sol<text:line-break/><text:span text:style-name="T50">Seul </text:span>l'éclat safran des taxis<text:line-break/>perce la confusion des hommes et de la brume</text:p>
      <text:p text:style-name="P135"><text:line-break/>Parcours linéaire <text:line-break/>Signalisations casquées <text:line-break/>Rues sans nom <text:line-break/>Exaltation du chiffre</text:p>
      <text:p text:style-name="P135"><text:line-break/>La foule<text:line-break/>fantôme aux épaules rognées<text:line-break/>se délaie dans l'aqueuse grisaille</text:p>
      <text:p text:style-name="P135"><text:line-break/>Entre les parois jaunes du véhicule<text:line-break/>le cuir s'écaille<text:line-break/>les sièges s'éventrent<text:line-break/>les mégots s'entassent</text:p>
      <text:p text:style-name="P135"><text:line-break/>Derrière la vitre pare-balles </text:p>
      <text:p text:style-name="P135">qui rompt l'échange </text:p>
      <text:p text:style-name="P135">la nuque du conducteur </text:p>
      <text:p text:style-name="P135">barre l'horizon<text:line-break/></text:p>
      <text:p text:style-name="P135">Je parle<text:line-break/>je questionne<text:line-break/><text:soft-page-break/></text:p>
      <text:p text:style-name="P135">Les sons patinent sur le verre<text:line-break/></text:p>
      <text:p text:style-name="P135">Je crie des mots<text:line-break/>pour exister<text:line-break/>pour franchir la glace<text:line-break/>pour raccorder <text:span text:style-name="T50">le</text:span>s mondes…</text:p>
      <text:p text:style-name="P135"><text:line-break/>La nuque <text:span text:style-name="T50">reste</text:span> d'acier<text:line-break/><text:tab/></text:p>
      <text:p text:style-name="P135"><text:tab/>J'appelle<text:line-break/><text:tab/>J'appelle plus fort</text:p>
      <text:p text:style-name="P135"><text:line-break/><text:tab/>L'homme<text:line-break/><text:tab/>enfin<text:line-break/><text:tab/>se retourne</text:p>
      <text:p text:style-name="P135"><text:line-break/><text:tab/>Et m'offre<text:line-break/><text:tab/>sa face</text:p>
      <text:p text:style-name="P135"><text:line-break/><text:tab/><text:tab/>comme une bouée !<text:line-break/></text:p>
      <text:p text:style-name="P135">Tandis que la ville<text:line-break/>se trouble sous les rafales d'eau<text:line-break/>Que ses images chancellent sous l'ondée</text:p>
      <text:p text:style-name="P135"><text:line-break/>Tandis que la machine vorace<text:line-break/>engloutit entre ses quatre roues<text:line-break/>la <text:span text:style-name="T50">forte </text:span>langue d'asphalte…</text:p>
      <text:p text:style-name="P135"><text:line-break/><text:tab/><text:span text:style-name="T50">De</text:span>s mots d'ici - d'ailleurs </text:p>
      <text:p text:style-name="P135"><text:tab/>s'abordent se rejoignent </text:p>
      <text:p text:style-name="P135"><text:tab/>apprivois<text:span text:style-name="T50">a</text:span>nt la cité :<text:line-break/></text:p>
      <text:p text:style-name="P138">Cette Métropole</text:p>
      <text:p text:style-name="P135">Gerbe ou taupinière de béton <text:line-break/>Inflexible géographie du siècle<text:line-break/><text:line-break/><text:tab/>que l'œil rejette<text:line-break/><text:tab/>dont l'œil s'éprend<text:line-break/><text:soft-page-break/></text:p>
      <text:p text:style-name="P138">Cette Capitale</text:p>
      <text:p text:style-name="P135">Aux carrefours de l'exploit et des terreurs<text:line-break/>des fièvres et du prodige<text:line-break/></text:p>
      <text:p text:style-name="P135"><text:tab/>au<text:span text:style-name="T50">x</text:span>quel<text:span text:style-name="T50">s</text:span> on résiste<text:line-break/><text:tab/>au<text:span text:style-name="T50">x</text:span>quel<text:span text:style-name="T50">s</text:span> on consent<text:line-break/></text:p>
      <text:p text:style-name="P135">Vitre rabaissée entre nous <text:line-break/>Les paroles vont et viennent<text:line-break/></text:p>
      <text:p text:style-name="P135"><text:tab/>Qu'importent<text:line-break/><text:tab/>averses menace pierres ou plomb !<text:line-break/></text:p>
      <text:p text:style-name="P135">Secouru par l<text:span text:style-name="T50">es mots</text:span> </text:p>
      <text:p text:style-name="P135">le souffle s'apaise </text:p>
      <text:p text:style-name="P135">le regard s'amarre<text:line-break/></text:p>
      <text:p text:style-name="P135"><text:span text:style-name="T14">Etranger <text:tab/></text:span>résonne </text:p>
      <text:p text:style-name="P135">comme un prénom !</text:p>
      <text:p text:style-name="P62"/>
      <text:p text:style-name="P63"><text:span text:style-name="T51">Andrée Chédid, « Entrée de New-York sous l'orage », </text:span><text:span text:style-name="T17">Cavernes et Soleils</text:span><text:span text:style-name="T51">, 1979</text:span></text:p>
      <text:p text:style-name="P54"/>
      <text:p text:style-name="P91">Anna de Noailles, « Le Port de Palerme »</text:p>
      <text:p text:style-name="P24"/>
      <text:p text:style-name="P25">Je regardais souvent, de ma chambre si chaude,<text:line-break/>Le vieux port goudronné de Palerme, le bruit<text:line-break/>Que faisaient les marchands, divisés par la fraude,<text:line-break/>Autour des sacs de grains, de farine et de fruits,<text:line-break/>Sous un beau ciel, teinté de splendeur et d'ennui...<text:line-break/><text:line-break/>J'aimais la rade noire et sa pauvre marine,<text:line-break/>Les vaisseaux délabrés d'où j'entendais jaillir<text:line-break/>Cet éternel souhait du coeur humain: partir!<text:line-break/>--Les vapeurs, les sifflets faisaient un bruit d'usine<text:line-break/>Dans ces cieux où le soir est si lent à venir...<text:line-break/><text:line-break/>C'était l'heure où le vent, en hésitant, se lève<text:line-break/>Sur la ville et le port que son aile assainit.<text:line-break/>Mon coeur fondait d'amour, comme un nuage crève.<text:line-break/>J'avais soif d'un breuvage ineffable et béni,<text:line-break/>Et je sentais s'ouvrir, en cercles infinis,<text:line-break/>Dans le désert d'azur les citernes du rêve.<text:line-break/><text:line-break/>Qu'est-ce donc qui troublait cet horizon comblé?<text:line-break/>La beauté n'a donc pas sa guérison en elle?<text:line-break/>Par leurs puissants parfums les soirs sont accablés;<text:line-break/>La palme au large coeur souffre d'être si belle;<text:line-break/>Tout triomphe, et pourtant veut être consolé!<text:line-break/><text:line-break/>Que signifient ces cieux sensuels des soirs tendres?<text:line-break/>Ces jardins exhalant des parfums sanglotants?<text:line-break/>Ces lacets que les cris des oiseaux semblent tendre<text:line-break/>Dans l'espace intrigué, qui se tait, qui attend?<text:line-break/><text:line-break/>– À ces heures du soir où les mondes se plaignent,<text:line-break/>Ô mortels, quel amour pourrait vous rassurer?<text:line-break/>C'est pour mieux sangloter que les êtres s'étreignent;<text:line-break/>Les baisers sont des pleurs, mais plus désespérés.<text:line-break/><text:line-break/>La race des vivants, qui ne veut pas finir,<text:line-break/>Vous a transmis un coeur que l'espace tourmente,<text:line-break/>Vous poursuivez en vain l'incessant avenir...<text:line-break/><text:soft-page-break/>C'est pourquoi, ô forçats d'une éternelle attente,<text:line-break/>Jamais la volupté n'achève le désir!<text:line-break/></text:p>
      <text:p text:style-name="P26">Anna de Noailles, « Le Port de Palerme », <text:span text:style-name="T14">Les Vivants et les morts</text:span>, 1913</text:p>
      <text:p text:style-name="P10"/>
      <text:p text:style-name="P98">Sylvie Kandé, <text:span text:style-name="T14">La Quête infinie de l'autre rive</text:span></text:p>
      <text:p text:style-name="P74">Française d'origine sénégalaise, Sylvie Kandé est enseignante dans une université américaine. <text:span text:style-name="T47">La </text:span><text:span text:style-name="T48">q</text:span><text:span text:style-name="T47">uête infinie de l'autre rive</text:span> est <text:span text:style-name="T52">une </text:span>épopée en trois chants qui évoque ceux qui se lancent en pirogue sur l'<text:span text:style-name="T52">océan</text:span>. Alors que les deux premiers chants réinventent les expéditions <text:span text:style-name="T53">lancées par l'empereur malien Aboubakar II au XIVè vers l'Amérique, le dernier parle de ceux qui partent dans l'espoir d'atteindre l'Europe.</text:span> </text:p>
      <text:p text:style-name="P65"/>
      <text:p text:style-name="P66">Où est de la première aube en mer</text:p>
      <text:p text:style-name="P66">le douloureux enchantement :</text:p>
      <text:p text:style-name="P66">départ à l'arrache (il avait fallu courser le jusant<text:note text:id="ftn5" text:note-class="footnote"><text:note-citation>5</text:note-citation><text:note-body><text:p text:style-name="P4"><text:s/>« <text:span text:style-name="T54">Jusant » : marée descendante.</text:span></text:p></text:note-body></text:note>)</text:p>
      <text:p text:style-name="P66">qui prend tranquillement allure de voyage</text:p>
      <text:p text:style-name="P66">surprise des yeux qui se font au sel et au vent</text:p>
      <text:p text:style-name="P66">aigreur des aisselles où peu à peu</text:p>
      <text:p text:style-name="P66">tarissent la peur et ses ruisseaux</text:p>
      <text:p text:style-name="P66">esprit (libre non mais) désempêtré du quotidien…</text:p>
      <text:p text:style-name="P66">Oh on entendait bien çà et là un sanglot</text:p>
      <text:p text:style-name="P66">(mais de peser le renoncement</text:p>
      <text:p text:style-name="P66">une larme jamais ne sera la mesure)</text:p>
      <text:p text:style-name="P66">L'eau avait ses motifs et ils étaient clairs :</text:p>
      <text:p text:style-name="P66">nous savons je sais nous avons</text:p>
      <text:p text:style-name="P66">maintenant notre raison-d'être-sur-terre</text:p>
      <text:p text:style-name="P66">et elle tient à cette embarcation</text:p>
      <text:p text:style-name="P66">Puis cet aigle-pêcheur qui oscillait là-haut</text:p>
      <text:p text:style-name="P66">comme la promesse tremblée du retour </text:p>
      <text:p text:style-name="P66">Alassane alors ou bien était-ce Maguett…</text:p>
      <text:p text:style-name="P66">en équilibre sur un bidon</text:p>
      <text:p text:style-name="P66">chantait d'une voix de tête</text:p>
      <text:p text:style-name="P66">qui couvrait celle du moteur</text:p>
      <text:p text:style-name="P66"/>
      <text:p text:style-name="P66">Mais ce matin il fait bien froid</text:p>
      <text:p text:style-name="P66">à regarder le rien</text:p>
      <text:p text:style-name="P66">le rien du tout</text:p>
      <text:p text:style-name="P66">le rien de rien</text:p>
      <text:p text:style-name="P66">qui vague autour de soi</text:p>
      <text:p text:style-name="P66">Au septième jour on ne célèbre plus </text:p>
      <text:p text:style-name="P66">et surtout pas la naissance du jour</text:p>
      <text:p text:style-name="P66">- d'ailleurs c'est où je vous demande qu'on ferait prière…</text:p>
      <text:p text:style-name="P66">Si j'arrive à bon port </text:p>
      <text:p text:style-name="P66">sûr que je rembourserai</text:p>
      <text:p text:style-name="P66"><text:soft-page-break/></text:p>
      <text:p text:style-name="P66">Trop tard trop tôt pour qu'on regrette</text:p>
      <text:p text:style-name="P66">Dix jours comme ça on nous avait promis</text:p>
      <text:p text:style-name="P66">dix jours seulement</text:p>
      <text:p text:style-name="P66">Et qu'est-ce qu'une semaine</text:p>
      <text:p text:style-name="P66">hein dans la vie d'un perdant…</text:p>
      <text:p text:style-name="P66">Prix d'ami – ta vie elle vaut pourtant pas chipette :</text:p>
      <text:p text:style-name="P66">tu manges et tu dégoises mais ne rapportes mie</text:p>
      <text:p text:style-name="P66">Des ambition tu en as mais de répondant :</text:p>
      <text:p text:style-name="P66">ici personne n'achète tes quat'sous de rêves</text:p>
      <text:p text:style-name="P66">Là-bas est mieux : tu jettes une graine</text:p>
      <text:p text:style-name="P66">et en deux temps trois mouvements</text:p>
      <text:p text:style-name="P66">je te jure elle germe et lève</text:p>
      <text:p text:style-name="P66">Et puis ramer pour ramer</text:p>
      <text:p text:style-name="P66">mieux vaut avoir une visée (…)</text:p>
      <text:p text:style-name="P66"/>
      <text:p text:style-name="P66">Un menteur montrait l'océan de sa main fine</text:p>
      <text:p text:style-name="P66">en disant la flaque où j'ai mouillé mon pas</text:p>
      <text:p text:style-name="P66">Plein aux as tu reviendras</text:p>
      <text:p text:style-name="P66">avec des valises mais énormes</text:p>
      <text:p text:style-name="P66">et un monceau de cantines</text:p>
      <text:p text:style-name="P66">des Ray-Ban pour planquer tes intentions</text:p>
      <text:p text:style-name="P66">et à la lèvre le mégot du mépris</text:p>
      <text:p text:style-name="P66">On parlera de toi en ville</text:p>
      <text:p text:style-name="P66">à te voir construire et doter</text:p>
      <text:p text:style-name="P66">épouser baptiser et encore bâtir</text:p>
      <text:p text:style-name="P66">Sans compter que de jour comme de nuit</text:p>
      <text:p text:style-name="P66">jamais il ne désemplira ton domicile</text:p>
      <text:p text:style-name="P66">de requêtes de louanges et d'invitations</text:p>
      <text:p text:style-name="P66">On dressait justement une barque dans un endroit convenu</text:p>
      <text:p text:style-name="P66">et comme de bien entendu il ne restait qu'une place</text:p>
      <text:p text:style-name="P66">La chance prends-la aux cheveux : elle n'a pas ton temps</text:p>
      <text:p text:style-name="P66"/>
      <text:p text:style-name="P66">Alors j'ai pris la mer à la légère</text:p>
      <text:p text:style-name="P66">sans un bonnet un <text:span text:style-name="T55">c</text:span>roûton un beignet une thune</text:p>
      <text:p text:style-name="P66">sans tambour ni trompette sans crier gare</text:p>
      <text:p text:style-name="P66">- juste chargé à fond ce cellulaire</text:p>
      <text:p text:style-name="P66">et empoché une canette avec dedans</text:p>
      <text:p text:style-name="P66">un safara macéré<text:note text:id="ftn6" text:note-class="footnote"><text:note-citation>6</text:note-citation><text:note-body><text:p text:style-name="P4"><text:s/><text:span text:style-name="T54">Liquide dans lequel ont macéré des versets du Coran (tradition sénégalaise).</text:span></text:p></text:note-body></text:note> pour l'occasion</text:p>
      <text:p text:style-name="P66"><text:soft-page-break/>par un calé en prophylaxies<text:note text:id="ftn7" text:note-class="footnote"><text:note-citation>7</text:note-citation><text:note-body><text:p text:style-name="P4"><text:s/><text:span text:style-name="T54">En médecine, pocessus ayant pour but de prévenir l'apparition ou l'aggravation d'une maladie ; un type de magie ayant les mêmes buts.</text:span></text:p></text:note-body></text:note> et protections</text:p>
      <text:p text:style-name="P66">un vrai dompteur des revers de fortune</text:p>
      <text:p text:style-name="P66">ni pour le cuir ni pour les verres fumés</text:p>
      <text:p text:style-name="P66">mais pour le geste qui donnait à chacun de nous</text:p>
      <text:p text:style-name="P66">(nous autres ni chair ni poisson</text:p>
      <text:p text:style-name="P66">tripaille laissée pour compte</text:p>
      <text:p text:style-name="P66">dans le sable gluant du millénaire)</text:p>
      <text:p text:style-name="P66">la stature singulière d'une personne</text:p>
      <text:p text:style-name="P66"/>
      <text:p text:style-name="P67">Sylvie Kandé, <text:span text:style-name="T14">La quête infinie de l'autre rive</text:span>, chant III, 2011</text:p>
      <text:p text:style-name="P55"/>
      <text:p text:style-name="P94">Louise Labé, sonnet II</text:p>
      <text:p text:style-name="P32"/>
      <text:p text:style-name="P142">Ô beaux yeux bruns, ô regards détournés<text:line-break/>Ô chauds soupirs, ô larmes épandues,<text:line-break/>Ô noires nuits vainement attendues<text:line-break/>Ô jours luisants vainement retournés !</text:p>
      <text:p text:style-name="P142"/>
      <text:p text:style-name="P142">Ô tristes plaints, ô désirs obstinés,<text:line-break/>Ô temps perdu, ô peines dépendues,<text:line-break/>Ô mille morts en mille rets tendues,<text:line-break/>Ô pires maux contre moi destinés !</text:p>
      <text:p text:style-name="P142"/>
      <text:p text:style-name="P142">Ô ris, ô front, cheveux, bras, mains et doigts !<text:line-break/>Ô luth plaintif, viole, archet et voix !<text:line-break/>Tant de flambeaux pour ardre une femelle !</text:p>
      <text:p text:style-name="P142"/>
      <text:p text:style-name="P142">De toi me plains, que tant de feux portant,<text:line-break/>En tant d'endroits d'iceux mon coeur tâtant,<text:line-break/>N'en est sur toi volé quelque étincelle<text:note text:id="ftn8" text:note-class="footnote"><text:note-citation>8</text:note-citation><text:note-body><text:p text:style-name="P6"><text:s/><text:span text:style-name="T56">Traduction de l'édition G.F. : « </text:span><text:span text:style-name="T57">J'aurais voulu qu'avec toutes ces flammes / <text:s/>dont tu brûles mon coeur en tant d'endroits / une étincelle au moins volât sur toi! »</text:span></text:p></text:note-body></text:note>.</text:p>
      <text:p text:style-name="P78"/>
      <text:p text:style-name="P79">Louise Labé, <text:span text:style-name="T14">Sonnets,</text:span> 1555</text:p>
      <text:p text:style-name="P11"/>
      <text:p text:style-name="P94">Louise Labé, sonnet VIII</text:p>
      <text:p text:style-name="P32"/>
      <text:p text:style-name="P142">Je vis, je meurs ; je me brûle et me noie ;<text:line-break/>J'ai chaud extrême en endurant froidure :<text:line-break/>La vie m'est et trop molle et trop dure.<text:line-break/>J'ai grands ennuis entremêlés de joie.</text:p>
      <text:p text:style-name="P142"/>
      <text:p text:style-name="P142">Tout à un coup je ris et je larmoie,<text:line-break/>Et en plaisir maint grief tourment j'endure ;<text:line-break/>Mon bien s'en va, et à jamais il dure ;<text:line-break/>Tout en un coup je sèche et je verdoie.</text:p>
      <text:p text:style-name="P142"/>
      <text:p text:style-name="P142">Ainsi Amour inconstamment me mène ;<text:line-break/>Et, quand je pense avoir plus de douleur,<text:line-break/>Sans y penser je me trouve hors de peine.</text:p>
      <text:p text:style-name="P142"/>
      <text:p text:style-name="P81">Puis, quand je crois ma joie être certaine,<text:line-break/>Et être au haut de mon désiré heur,<text:line-break/>Il me remet en mon premier malheur.</text:p>
      <text:p text:style-name="P81"/>
      <text:p text:style-name="P82">Louise Labé, <text:span text:style-name="T14">Sonnets,</text:span> 1555</text:p>
      <text:p text:style-name="P83"/>
      <text:p text:style-name="P56"/>
      <text:p text:style-name="P99">Catherine Pozzi, « Nyx »</text:p>
      <text:p text:style-name="P76">Catherine Pozzi est connue surtout pour six poèmes fulgurants, publiés en 1935, et qu’elle considérait comme son testament littéraire. Nyx signifie « la nuit » en grec ; le poème fut composé « d’un trait », le 5 novembre 1934, peu avant sa mort.</text:p>
      <text:p text:style-name="P76"/>
      <text:p text:style-name="P77">À Louise aussi de Lyon et d’Italie</text:p>
      <text:p text:style-name="P68"><text:line-break/>Ô vous mes nuits, ô noires attendues<text:line-break/>Ô pays fier, ô secrets obstinés<text:line-break/>Ô longs regards, ô foudroyantes nues<text:line-break/>Ô vol permis outre les cieux fermés.<text:line-break/><text:line-break/>Ô grand désir, ô surprise épandue<text:line-break/>Ô beau parcours de l’esprit enchanté<text:line-break/>Ô pire mal, ô grâce descendue<text:line-break/>Ô porte ouverte où nul n’avait passé<text:line-break/><text:line-break/>Je ne sais pas pourquoi je meurs et noie<text:line-break/>Avant d’entrer à l’éternel séjour.<text:line-break/>Je ne sais pas de qui je suis la proie.<text:line-break/>Je ne sais pas de qui je suis l’amour.</text:p>
      <text:p text:style-name="P68"/>
      <text:p text:style-name="P84">Catherine Pozzi, « Nyx », <text:span text:style-name="T14">Mesures</text:span>, 1935</text:p>
      <text:p text:style-name="P57"/>
      <text:p text:style-name="P92">Olympe de Gouges, « Homme, es-tu capable d'être juste ? »</text:p>
      <text:p text:style-name="P33">Olympe de Gouges, femme de lettres et femme politique, s'engagea dans la Révolution Française de 1789 et rédigea une Déclaration de la femme et de la Citoyenne, calquée sur la Déclaration des droits de l'homme et du citoyen de 1789. Elle dénonça les atrocités commises par le parti de Marat et Robespierre et fut guillotinée en 1793 à l'âge de 45 ans.</text:p>
      <text:p text:style-name="P33"/>
      <text:p text:style-name="P64">Homme, es-tu capable d’être juste ? C’est une femme qui t’en fait la question ; tu ne lui ôteras pas du moins ce droit. Dis-moi ? Qui t’a donné le souverain empire d’opprimer mon sexe ? Ta force ? Tes talents ? Observe le créateur dans sa sagesse ; parcours la nature dans toute sa grandeur, dont tu sembles vouloir te rapprocher, et donne-moi, si tu l’oses, l’exemple de cet empire tyrannique.</text:p>
      <text:p text:style-name="P64">Remonte aux animaux, consulte les éléments, étudie les végétaux, jette enfin un coup d’œil sur toutes les modifications de la matière organisée ; et rends-toi à l’évidence quand je t’en offre les moyens ; cherche, fouille et distingue, si tu peux, les sexes dans l’administration de la nature. Partout tu les trouveras confondus, partout ils coopèrent avec un ensemble harmonieux à ce chef-d’œuvre immortel.</text:p>
      <text:p text:style-name="P64">L’homme seul s’est fagoté un principe de cette exception. Bizarre, aveugle, boursouflé de sciences et dégénéré, dans ce siècle de <text:bookmark text:name="6"/>lumières et de sagacité, dans l’ignorance la plus crasse, il veut commander en despote sur un sexe qui a reçu toutes les facultés intellectuelles ; il<text:note text:id="ftn9" text:note-class="footnote"><text:note-citation>9</text:note-citation><text:note-body><text:p text:style-name="P5"><text:s/>Les femmes. « Il » renvoie au « sexe qui a reçu toutes les facultés de jugement » de la phrase précédente.</text:p></text:note-body></text:note> prétend jouir de la Révolution, et réclamer ses droits à l’égalité, pour ne rien dire de plus.</text:p>
      <text:p text:style-name="P64"/>
      <text:p text:style-name="P39">Olympe de Gouges, <text:span text:style-name="T14">Déclaration des droits de la femme et de la citoyenne</text:span>, 1791.</text:p>
      <text:p text:style-name="P12"/>
      <text:p text:style-name="P160">Maryse Condé, <text:span text:style-name="T14">Moi, Tituba, sorcière</text:span></text:p>
      <text:p text:style-name="P34">Maryse Condé est une autrice <text:span text:style-name="T58">guadeloupéenne</text:span> qui a enseigné à Columbia aux États-Unis et a reçu de nombreux prix pour son œuvre littéraire qui met souvent en avant les Antilles.</text:p>
      <text:p text:style-name="P35">Abéna, une femme africaine prise en esclavage, est violée par un marin sur la bateau qui l'amène à <text:span text:style-name="T59">La Barbade</text:span> pour y être vendue. Quelques mois plus tard naît Tituba, qui est l<text:span text:style-name="T58">a</text:span> narrat<text:span text:style-name="T58">rice</text:span> du récit. <text:span text:style-name="T60">Abéna mourra pendue pour s'être défendue contre le maître qui cherchait à la violer. Tituba est recueillie par une vieille femme, Man Yaya, avant d'être de nouveau prise en servitude. Tituba arrive jusqu'à Salem où elle est accusée de sorcellerie avec d'autres femmes. Lorsqu'un pardon général est déclaré, Noyes, le chef de police, lui annonce qu'elle va être vendue afin de rembourser les frais de son emprisonnement.</text:span></text:p>
      <text:p text:style-name="P40"/>
      <text:p text:style-name="P104">J'éclatai d'un rire sans joie :</text:p>
      <text:p text:style-name="P104">- Qui sera prêt à acheter une sorcière ?</text:p>
      <text:p text:style-name="P104">Il eut un petit sourire cynique :</text:p>
      <text:p text:style-name="P104">- Un homme pressé d'argent<text:note text:id="ftn10" text:note-class="footnote"><text:note-citation>10</text:note-citation><text:note-body><text:p text:style-name="P3"><text:s/><text:span text:style-name="T61">Un homme qui a beaucoup d'argent.</text:span></text:p></text:note-body></text:note>. Tu sais à quel prix le nè<text:span text:style-name="T59">g</text:span>re se vend à présent ? Vingt-cinq livres !</text:p>
      <text:p text:style-name="P104">Notre conversation s'arrêta là, mais désormais, je sus le sort qui m'attendait. Un nouveau maître. Une nouvelle servitude.</text:p>
      <text:p text:style-name="P104">Je commençai à douter sérieusement de la conviction fondamentale de Man Yaya <text:span text:style-name="T59">s</text:span>elon laquelle la vie est un don. La vie ne serait un don que si chacun d'entre nous pouvait choisir le ventre qui le porterait. Or, être précipité dans les chairs d'une égoïste, d'une garce qui se vengera sur nous des déboires de sa propre vie, faire partie de la cohorte des exploités, des humiliés, de ceux à qui on impose un nom, une langue, des croyances, ah, quel calvaire !</text:p>
      <text:p text:style-name="P104">Si je dois renaître un jour, que ce soit dans l'armée d'acier des conquérants ! À dater de cette conversation avec Noyes, chaque jour, des inconnus vinrent m'examiner. Ils inspectaient mes gencives et mes dents. Ils tâtaient mon ventre et mes seins. Ils soulevaient mes haillons pour examiner mes jambes. Puis, ils faisaient la moue :</text:p>
      <text:p text:style-name="P104">- Elle est bien maigre !</text:p>
      <text:p text:style-name="P104">- Tu dis qu'elle a vingt-cinq ans ! Elle en paraît cinquante !</text:p>
      <text:p text:style-name="P104">- Je n'aime pas sa couleur !</text:p>
      <text:p text:style-name="P104">Un après-midi, je trouvai grâce aux yeux d'un homme. Mon Dieu, quel homme ! Petit, le dos déformé par une bosse qui pointait à hauteur de son épaule gauche, le teint couleur d'aubergine et le visage dévoré par de grands favoris roux qui se mêlaient à une barbe en pointe. Noyes me souffla avec mépris :</text:p>
      <text:p text:style-name="P104">- C'est un Juif, un commerçant que l'on dit <text:span text:style-name="T59">très riche. Il pourrait se payer toute une cargaison de bois d'ébène et le voilà qui marchande pour du gibier de potence !</text:span></text:p>
      <text:p text:style-name="P105">Je ne relevai pas ce que ces propos contenaient d'injurieux pour moi. Un commerçant ? Qui était en relation avec les Antilles vraisemblablement ? Avec la Barbade ? (...)</text:p>
      <text:p text:style-name="P105">La Barbade !</text:p>
      <text:p text:style-name="P105"><text:soft-page-break/>Durant les périodes furieuses, puis hébétées de ma maladie, je n'y avais guère pensé, à ma terre natale. Mais une fois précairement recollés les morceaux de mon être, son souvenir me réinvestissait.</text:p>
      <text:p text:style-name="P105">Pourtant, les nouvelles que j'en avais n'étaient pas bonnes. La souffrance et l'humiliation y avaient planté leur empire à demeure. Le vil troupeau des nègres ne cessait de faire tourner la roue du malheur. Broie, moulin, avec la canne, l'avant de mon bras et que mon sang colore le jus sucré !</text:p>
      <text:p text:style-name="P105">Et ce n'était pas tout !</text:p>
      <text:p text:style-name="P105">Chaque jour, d'autres îles autour d'elle étaient ouvertes à l'appétit des Blancs et j'apprenais que dans les colonies du Sud de l'Amérique, nos mains à présent tissaient de longs linceuls de coton. (…)</text:p>
      <text:p text:style-name="P105">Trois jours plus tard, Noyes vint ouvrir la porte de ma cellule. Derrière lui, dans son ombre, se coulait le Juif, plus roux et bancal que jamais. Noyes me poussa jusqu'à la cour de la prison et là, le forgeron, homme massif en tablier de cuir m'écarta sans façon les jambes autour d'un billot de bois. Puis d'un coup de maillet d'une effroyable habileté, il fit voler mes chaînes en éclat. Il recommença la même opération avec mes poignets pendant que je hurlais.</text:p>
      <text:p text:style-name="P105">Je hurlais comme le sang qui pendant tant de semaines s'était tenu à l'écart de mes chairs, les inondait à nouveau, plantant mille dards, mille pointes de feu sous ma peau.</text:p>
      <text:p text:style-name="P105">Je hurlais et ce hurlement, tel celui d'un nouveau-né terrifié, salua mon retour dans le monde. Je dus réapprendre à marcher. Privée de mes chaînes, je ne parvenais pas à trouver mon équilibre et chancelais comme une femme prise d'alcool mauvais. Je dus réapprendre à parler, à communiquer avec mes semblables, à ne plus me contenter de rares monosyllabes. Je dus réapprendre à regarder mes interlocuteurs dans les yeux. Je dus réapprendre à discipliner mes cheveux, nid de serpents sifflant autour de ma tête. Je dus frotter d'onguents ma peau sèche et crevassée, pareille à un cuir mal tanné.</text:p>
      <text:p text:style-name="P105">Peu d'individus ont cette déveine : naître par deux fois.</text:p>
      <text:p text:style-name="P41"/>
      <text:p text:style-name="P46"><text:span text:style-name="T58">Maryse Condé, </text:span><text:span text:style-name="T18">Moi, Tituba, sorcière</text:span><text:span text:style-name="T62">, 1986</text:span></text:p>
      <text:p text:style-name="P44"/>
      <text:p text:style-name="P95"><text:span text:style-name="T4">Valentine Goby, </text:span><text:span text:style-name="T10">Kinderzimmer</text:span></text:p>
      <text:p text:style-name="P47">Suzanne Langlois, résistante, est envoyé au camp de Ravensbrück en Allemagne, après son arrestation. Nommée Mila au camp, car « Suzanne c'était une autre vie », elle tente de survivre, jour après jour, avec d'autres femmes, de toutes origines. Le roman <text:span text:style-name="T47">Kinderzimmer </text:span>a obtenu le Prix PACA des lycéens et des apprentis en 2015.</text:p>
      <text:p text:style-name="P35"/>
      <text:p text:style-name="P108">Dehors, la première neige semble définitive. Les toits, la terre, les arbres nus se figent dans le blanc. Pas d’oiseau, silence hormis la chute feutrée d’un paquet de neige tombé d’une branche. Des corneilles se posent noir sur blanc, découpées au ciseau ; se perchent sur les villas SS, se lovent dans les fumées des feux. Toi, tu ne sens plus tes doigts. Tu ne sens plus tes pieds. Il y en a qui ont les orteils noirs, brûlés par le froid. Le coin de tes yeux gèle si tu travailles dehors, si tu poses longtemps. Quand tu fermes tes paupières sans larmes tu n’oses plus les rouvrir, de peur que la cornée se déchire. Des stalactites tombent des toits en fins poignards.</text:p>
      <text:p text:style-name="P108">L’Appell<text:note text:id="ftn11" text:note-class="footnote"><text:note-citation>11</text:note-citation><text:note-body><text:p text:style-name="P3"><text:s/><text:span text:style-name="T58">Le terme employé par les prisonnières est le terme allemand.</text:span></text:p></text:note-body></text:note> est ta hantise. Tu es en robe et veste par moins quinze, moins vingt, tu ne sais pas, et peut-être la température va-t-elle tomber encore. Il fait nuit noire au lever, tu te tiens droite, tu fais la stèle dans la lumière des projecteurs orange qui resteront allumés jusqu’au jour, ça te rappelle ton arrivée, ton ignorance. Rien n’a changé. Tu crois savoir des choses, mais tout ce que tu apprends pose de nouvelles questions, renouvelle ton champ d’ignorance. Alors, l’hiver, ce sera quoi ? Le sol glacé glace tes pantines, minute après minute glace ta jambe, monte jusqu’à ton dos, glace tes lombaires, remonte ta colonne, ton cou est pris. Tu as glissé du papier journal sous ta robe, ça t’a coûté du pain<text:note text:id="ftn12" text:note-class="footnote"><text:note-citation>12</text:note-citation><text:note-body><text:p text:style-name="P3"><text:s/><text:span text:style-name="T58">Les prisonnières échangent entre elles pour obtenir quelques commodités.</text:span></text:p></text:note-body></text:note> et tu grelottes encore. Si l’Aufseherin<text:note text:id="ftn13" text:note-class="footnote"><text:note-citation>13</text:note-citation><text:note-body><text:p text:style-name="P3"><text:s/><text:span text:style-name="T58">Femme garde dans les camps nazis.</text:span></text:p></text:note-body></text:note> presse sa main sur ta poitrine, si le papier journal craque sous la pression, s’il dépasse, s’il tombe au sol, tu te maudiras de ne pas t’être donnée au froid : c’est le Bunker<text:note text:id="ftn14" text:note-class="footnote"><text:note-citation>14</text:note-citation><text:note-body><text:p text:style-name="P3"><text:s/><text:span text:style-name="T58">Le bloc punitif.</text:span></text:p></text:note-body></text:note> direct. Dès que l’Allemande est passée, tes voisines et toi, à trois ou quatre vous vous groupez en « moutons », selon les lois de la transmission de chaleur qui vous sont instinctives. Vous formez une boule compacte, vous soufflez sur vos doigts gourds. Ça ne dure pas, l’Aufseherin revient sur ses pas, vous n’avez pas le droit de vous grouper, de souffler sur vos doigts, vous êtes des stèles, votre pose est calculée. Provisoirement disloquées, vous retrouvez des stratégies individuelles, chacune pour soi. Petits sauts verticaux. Petite course invisible sur place. Vous recommencerez plus tard.</text:p>
      <text:p text:style-name="P108">- Moi je n’arrête pas de remuer les orteils, pour que le sang circule.</text:p>
      <text:p text:style-name="P108">- Des fois je mords mes joues, ma langue, ça me tient éveillée.</text:p>
      <text:p text:style-name="P108">- Moi je frotte le dos de Virginie, puis c’est son tour. Sinon j’ai des fourmis jusque dans les oreilles.</text:p>
      <text:p text:style-name="P108">- Il y a une patinoire de l’autre côté du mur.</text:p>
      <text:p text:style-name="P108">- C’est le lac ! Des enfants qui patinent dessus, sûrement des gosses de Fürstenberg<text:note text:id="ftn15" text:note-class="footnote"><text:note-citation>15</text:note-citation><text:note-body><text:p text:style-name="P3"><text:s/><text:span text:style-name="T58">La ville voisine.</text:span></text:p></text:note-body></text:note>, tu les vois en allant au pillage.</text:p>
      <text:p text:style-name="P108"><text:soft-page-break/>- J’adorais patiner. Ma mère m’avait offert une paire de patins blancs à lames noires, et à Noël on faisait des pirouettes sur le lac d’Annecy !</text:p>
      <text:p text:style-name="P108">- Et laisse-moi deviner, Adèle, ta mère est devenue une patineuse professionnelle ? Et tu as eu une médaille aux Jeux olympiques ? Tu as déjà enfilé des patins, Pinocchio ?<text:note text:id="ftn16" text:note-class="footnote"><text:note-citation>16</text:note-citation><text:note-body><text:p text:style-name="P3"><text:s/><text:span text:style-name="T61">Tout au long du roman, Adèle a tendance à enjoliver sa vie d'avant. Elle évoque souvent son cheval, dont la robe est alternativement blanche, beige ou noire.</text:span></text:p></text:note-body></text:note></text:p>
      <text:p text:style-name="P108">- Qui a vu le lac gelé ?</text:p>
      <text:p text:style-name="P108">- Moi, dit Marie-Paule, les gosses traversaient le lac d’une seule traite en fendant la glace, ça faisait un bruit de papier déchiré.</text:p>
      <text:p text:style-name="P108">- Moi je vais plus à l’Appell. Je me planque et puis tant pis.</text:p>
      <text:p text:style-name="P108">- En tout cas on sent plus la merde ni la pourriture avec ce froid, c’est déjà ça.</text:p>
      <text:p text:style-name="P108">- Le crématoire fonctionne presque tout le temps, vous avez vu ? Le froid te tue.</text:p>
      <text:p text:style-name="P109">- L’hiver, c’est un truc de nazi. </text:p>
      <text:p text:style-name="P80"/>
      <text:p text:style-name="P45">Valentine Goby, <text:span text:style-name="T14">Kinderzimmer</text:span>, 2014</text:p>
      <text:p text:style-name="P45"/>
      <text:p text:style-name="P89"><text:span text:style-name="T5">Hélène Cixous, </text:span><text:span text:style-name="T11">Le nom d'Œdipe ou Chant du corps</text:span><text:span text:style-name="T5"> interdit</text:span></text:p>
      <text:p text:style-name="P27"><text:span text:style-name="T63">Le nom d'Œdipe </text:span><text:span text:style-name="T19">est un opéra créé au Festival d'Avignon en 1978. Hélène Cixous y reprend </text:span><text:span text:style-name="T20">le mythe d'Œdipe</text:span><text:span text:style-name="T49">,</text:span><text:span text:style-name="T19"> en s'attardant particulièrement sur la figure de Jocaste.</text:span></text:p>
      <text:p text:style-name="P36"/>
      <text:p text:style-name="P131">JOCASTE</text:p>
      <text:p text:style-name="P113">Je te le dis : écoute moi,</text:p>
      <text:p text:style-name="P113">Ne l'écoute pas,</text:p>
      <text:p text:style-name="P113">Il faut savoir ne pas savoir.</text:p>
      <text:p text:style-name="P113">Se retirer.</text:p>
      <text:p text:style-name="P123">CHOEUR.</text:p>
      <text:p text:style-name="P123">- Écoute-la.</text:p>
      <text:p text:style-name="P123">- Ne l'écoute pas.</text:p>
      <text:p text:style-name="P123">- Il ne changera jamais.</text:p>
      <text:p text:style-name="P123">- Toujours cette soif ?</text:p>
      <text:p text:style-name="P123">- Si lasse. Harassée.</text:p>
      <text:p text:style-name="P124">ŒDIPE</text:p>
      <text:p text:style-name="P124">Vers ce que je redoute le plus</text:p>
      <text:p text:style-name="P124">Il faut aller.</text:p>
      <text:p text:style-name="P124">Ce dont j'ai peur</text:p>
      <text:p text:style-name="P124">M'appelle.</text:p>
      <text:p text:style-name="P124">Comme si la Bête Chanteuse</text:p>
      <text:p text:style-name="P124">Revenait.</text:p>
      <text:p text:style-name="P124">Ou son ombre bien vivante.</text:p>
      <text:p text:style-name="P124">Me défier, me montrer</text:p>
      <text:p text:style-name="P124">le danger.</text:p>
      <text:p text:style-name="P124"/>
      <text:p text:style-name="P124">JOCASTE</text:p>
      <text:p text:style-name="P124">Ne l'écoute pas</text:p>
      <text:p text:style-name="P124">Écoute moi</text:p>
      <text:p text:style-name="P124">Ne te laisse pas prendre</text:p>
      <text:p text:style-name="P124">Au chantage.</text:p>
      <text:p text:style-name="P124">Viens, viens.</text:p>
      <text:p text:style-name="P123">CHOEUR</text:p>
      <text:p text:style-name="P123">- Il est sourd ?</text:p>
      <text:p text:style-name="P123">- Il n'a d'oreilles que pour la Chienne.</text:p>
      <text:p text:style-name="P123">- Il ne tend l'oreille qu'à la voix qui parle de terreur</text:p>
      <text:p text:style-name="P124">ŒDIPE</text:p>
      <text:p text:style-name="P124">S'aimer n'est pas assez</text:p>
      <text:p text:style-name="P124">Il faut aller jusqu'au fond</text:p>
      <text:p text:style-name="P124">De l'histoire pour que ce soit vraiment</text:p>
      <text:p text:style-name="P124"><text:soft-page-break/>S'aimer.</text:p>
      <text:p text:style-name="P124">Viens, allons plus loin, Au fond, nous deux ensemble.</text:p>
      <text:p text:style-name="P124">Je te dis : viens, je le veux</text:p>
      <text:p text:style-name="P124">Ce mystère, avec toi, le remonter.</text:p>
      <text:p text:style-name="P124">Tu me connais</text:p>
      <text:p text:style-name="P123">CHOEUR</text:p>
      <text:p text:style-name="P123">- Ne l'écoute pas.</text:p>
      <text:p text:style-name="P123">- Écoute-la.</text:p>
      <text:p text:style-name="P123">- Il faut savoir</text:p>
      <text:p text:style-name="P123">- ne pas savoir</text:p>
      <text:p text:style-name="P124">JOCASTE</text:p>
      <text:p text:style-name="P124">Je te connais</text:p>
      <text:p text:style-name="P124">Tu veux toujours aller au plus près</text:p>
      <text:p text:style-name="P124">De la source. Je suis la cause</text:p>
      <text:p text:style-name="P124">Je n'ai pas su.</text:p>
      <text:p text:style-name="P124">Te donner l'amour qui apaise</text:p>
      <text:p text:style-name="P124">Te sevrer.</text:p>
      <text:p text:style-name="P123">CHOEUR</text:p>
      <text:p text:style-name="P123">- Il ne pourrait être heureux</text:p>
      <text:p text:style-name="P123">Que s'il avait fait le jour.</text:p>
      <text:p text:style-name="P123">- Il n'y a pas de source</text:p>
      <text:p text:style-name="P123">- Il ne fait jamais vraiment jour.</text:p>
      <text:p text:style-name="P123">Pas assez jour pour lui.</text:p>
      <text:p text:style-name="P124">ŒDIPE</text:p>
      <text:p text:style-name="P124">Je ne suis</text:p>
      <text:p text:style-name="P124">Pas l'homme du doute et du dérobé.</text:p>
      <text:p text:style-name="P124">Manquer de jour</text:p>
      <text:p text:style-name="P124">C'est manquer d'air.</text:p>
      <text:p text:style-name="P124"/>
      <text:p text:style-name="P124">JOCASTE</text:p>
      <text:p text:style-name="P124">L'oracle, sa mauvaise langue.</text:p>
      <text:p text:style-name="P124">Pourquoi le croire ?</text:p>
      <text:p text:style-name="P124">Ce qui est caché, fuis-le</text:p>
      <text:p text:style-name="P124">Ne le cherche pas.</text:p>
      <text:p text:style-name="P124">Ne sors pas. Reste ici.</text:p>
      <text:p text:style-name="P124"/>
      <text:p text:style-name="P124">ŒDIPE</text:p>
      <text:p text:style-name="P124">Toute ma vie pour la réponse.</text:p>
      <text:p text:style-name="P124"/>
      <text:p text:style-name="P123">Hélène Cixous, <text:span text:style-name="T14">Le Nom d'Œdipe ou Chant du corps interdit</text:span>, Quatrième mouvement, 1978.</text:p>
      <text:p text:style-name="P53"><text:soft-page-break/></text:p>
      <text:p text:style-name="P100">Louise Michel, « É<text:span text:style-name="T64">ternité</text:span> »</text:p>
      <text:p text:style-name="P69"><text:span text:style-name="T14">En 1870, Napoléon III, qui a pris le pouvoir par un coup d'État en 1851, entame une guerre contre la Prusse qui le mène à la défaite et l'Empire est renversé. Un gouvernement provisoire s'installe à Versailles et signe la capitulation. Mais en mars 1871, les Parisiens se soulèvent contre ce gouvernement provisoire : c'est la Commune, une période de deux mois durant lesquels Paris se déclare démocratie autogérée. </text:span><text:span text:style-name="T21">C</text:span><text:span text:style-name="T14">ette insurrection sera réprimée dans le sang en </text:span><text:span text:style-name="T22">mai </text:span><text:span text:style-name="T14">1871. </text:span><text:span text:style-name="T23">Louise Michel était une Communarde, très active dans les comités de quartiers, qui participa à la plupart des batailles contre le gouvernement provisoire. Arrêtée, elle est ensuite déportée en Nouvelle-Calédonie en 1873. Elle a écrit une œuvre poétique importante, ainsi que des contes, de nombreux essais et ses mémoires. « Éternité » est un poème écrit après son arrestation en 1871 mais qui ne fut publié qu'en 1894.</text:span></text:p>
      <text:p text:style-name="P69"/>
      <text:p text:style-name="P140">Prison de Versailles, octobre 1871.</text:p>
      <text:p text:style-name="P141"/>
      <text:p text:style-name="P141">On en est à ce point de honte</text:p>
      <text:p text:style-name="P141">D<text:span text:style-name="T65">e</text:span> dégoût profond et vainqueur,</text:p>
      <text:p text:style-name="P141">Que l'horreur ainsi qu'un flot monte,</text:p>
      <text:p text:style-name="P141">Que l'on sent déborder son coeur.</text:p>
      <text:p text:style-name="P141">Vous êtes aujourd'hui nos maîtres ;</text:p>
      <text:p text:style-name="P141">Notre vie est entre vos mains ;</text:p>
      <text:p text:style-name="P141">Mais les jours ont des lendemains,</text:p>
      <text:p text:style-name="P141">Et parmi vous sont bien des traîtres.</text:p>
      <text:p text:style-name="P141"/>
      <text:p text:style-name="P141">Passons, passons les mers, passons les noirs vallons,</text:p>
      <text:p text:style-name="P141"><text:tab/>Passons, passons</text:p>
      <text:p text:style-name="P141">Passons, que les blés mûrs tombent dans les sillons.</text:p>
      <text:p text:style-name="P141"/>
      <text:p text:style-name="P141">Envoyez-nous loin de la France ;</text:p>
      <text:p text:style-name="P141">Les pieds y glissent dans le sang ;</text:p>
      <text:p text:style-name="P141">Les vents y soufflent la vengeance ;</text:p>
      <text:p text:style-name="P141">Entre nous, l'abîme est trop grand. </text:p>
      <text:p text:style-name="P141">Laissez-nous partir tous ensemble</text:p>
      <text:p text:style-name="P141">Dans les tempêtes de l'hiver,</text:p>
      <text:p text:style-name="P141">Sur les flots grondants de la mer,</text:p>
      <text:p text:style-name="P141">Vers quelque sol brûlant qui tremble.</text:p>
      <text:p text:style-name="P141"/>
      <text:p text:style-name="P141">Là du moins, nous serons, mes frères,</text:p>
      <text:p text:style-name="P141">Sur un sol libre et généreux.</text:p>
      <text:p text:style-name="P141">Nos villes sont des cimetières ;</text:p>
      <text:p text:style-name="P141">L'ombre des palmiers vaut bien mieux</text:p>
      <text:p text:style-name="P141"><text:soft-page-break/>Si tout passe comme les rêves.</text:p>
      <text:p text:style-name="P141">Le progrès a l'éternité ;</text:p>
      <text:p text:style-name="P141">Et toujours ton nom, liberté,</text:p>
      <text:p text:style-name="P141">Soufflera dans le vent des grèves.</text:p>
      <text:p text:style-name="P141"/>
      <text:p text:style-name="P141">Creusez-nous une vaste tombe,</text:p>
      <text:p text:style-name="P141">Exil ou mort, mais pour nous tous :</text:p>
      <text:p text:style-name="P141">Là, comme la feuille qui tombe,</text:p>
      <text:p text:style-name="P141">Les heures passeront sur nous ;</text:p>
      <text:p text:style-name="P141">Sur nous, scellez l'ombre immense</text:p>
      <text:p text:style-name="P141">Qui couvre l'éternel repos,</text:p>
      <text:p text:style-name="P141">L'oubli de ce qui fut la France,</text:p>
      <text:p text:style-name="P141">Comme la pierre du tombeau.</text:p>
      <text:p text:style-name="P141"/>
      <text:p text:style-name="P141">Mais sachez bien, vainqueurs sublimes,</text:p>
      <text:p text:style-name="P141">Que si vous en frappez un seul,</text:p>
      <text:p text:style-name="P141">Il faudra, poursuivant vos crimes,</text:p>
      <text:p text:style-name="P141">Sur tous étendre le linceul ;</text:p>
      <text:p text:style-name="P141">Nous fatiguerons votre rage,</text:p>
      <text:p text:style-name="P141">Pour vous jeter, froids assassins,</text:p>
      <text:p text:style-name="P141">Toujours notre sang au visage.</text:p>
      <text:p text:style-name="P141">Nous renaîtrons tous sous vos mains.</text:p>
      <text:p text:style-name="P141"/>
      <text:p text:style-name="P141">Passons, passons les mers, passons les noirs vallons,</text:p>
      <text:p text:style-name="P141"><text:tab/>Passons, passons</text:p>
      <text:p text:style-name="P141">Passons, que les blés mûrs tombent dans les sillons.</text:p>
      <text:p text:style-name="P70"/>
      <text:p text:style-name="P71">Louise Michel, « Éternité », <text:span text:style-name="T14">À travers la vie</text:span>, 1894.</text:p>
      <text:p text:style-name="P14"/>
      <text:p text:style-name="P101"><text:span text:style-name="T6">Marguerite Yourcenar, </text:span><text:span text:style-name="T12">Mémoires d'Hadrien</text:span></text:p>
      <text:p text:style-name="P114"><text:span text:style-name="T24">Marguerite Yourcenar fut la première femme à entrer à l'Académie Française.</text:span><text:span text:style-name="T66"> </text:span>Mémoires d'Hadrien <text:span text:style-name="T14">est un roman historique où l'empereur Hadrien (mort en 138 ap. J-C.) écrit à son petit-fils adoptif et futur successeur, Marc Aurèle. Il y évoque sa vie et ses réflexions à l'approche de sa mort.</text:span></text:p>
      <text:p text:style-name="P37">Il est possible que le véritable Hadrien ait écrit ses mémoires, bien qu'il n'en reste pas de fragments. Il est également l'auteur de poèmes, dont sa propre épitaphe qui commence par « Anima vagula blandula », le titre de la partie où se trouve l'extrait que nous étudions.</text:p>
      <text:p text:style-name="P120"/>
      <text:p text:style-name="P129">Quand je considère ma vie, je suis épouvanté de la trouver informe. L'existence des héros, celle qu'on nous raconte, est simple : elle va droit au but comme une flèche. Et la plupart des hommes aiment à résumer leur vie dans une formule, parfois dans une vanterie ou dans une plainte, presque toujours dans une récrimination ; leur mémoire leur fabrique complaisamment une existence explicable et claire. Ma vie a des contours moins fermes. Comme il arrive souvent, c'est ce que je n'ai pas été, peut-être, qui la définit avec plus de justesse : bon soldat, mais point grand homme de guerre, amateur d'art, mais point cet artiste que Néron crut être à sa mort, capable de crimes, mais point chargé de crimes. Il m'arrive de penser que les grands hommes se caractérisent justement par leur position extrême, où leur héroïsme est de se tenir tout la vie. Ils sont nos pôles, ou nos antipodes. J'ai occupé toutes les positions extrêmes tour à tour, mais je ne m'y suis pas tenu ; la vie m'en a toujours fait glisser. Et cependant, je ne puis pas non plus, comme un laboureur ou un portefaix vertueux, me vanter d'une existence située au centre. </text:p>
      <text:p text:style-name="P129"><text:span text:style-name="T67">Le paysage de mes jours semble se composer, comme les régions de montagne, de matériaux divers entassés pêle-mêle. J’y rencontre ma nature, déjà composite, formée en parties égales d’instinct et de culture. Çà et là, affleurent les granits de l’inévitable ; partout, les éboulements du hasard. Je m’efforce de reparcourir ma vie pour y trouver un plan, y suivre une veine de plomb ou d’or, ou l’écoulement d’une rivière souterraine, mais ce plan tout factice n’est qu’un trompe-l’œil du souvenir. </text:span>De temps en temps, dans une rencontre, un présage, une suite définie d'événements, je crois reconnaître une fatalité, mais trop de routes ne mènent nul<text:span text:style-name="T69">l</text:span>e part, trop de sommes ne s'additionnent pas ; <text:span text:style-name="T69">j</text:span>e perçois bien dans cette diversité, dans ce désordre, la présence d'une personne, mais sa forme semble presque toujours tracée par la pression des circonstances ; ses traits se brouillent comme une image reflétée sur l'eau. Je ne suis pas de ceux qui disent que leurs actions ne leur ressemblent pas. Il faut bien qu'elles le fassent, puisqu'elles sont ma seule mesure, et le seul moyen de me dessiner dans la mémoire des hommes, ou dans la mienne propre ; puisque c'est peut-être l'impossibilité de continuer à s'exprimer et à se modifier par l'action qui constitue la différence entre l'état de mort et celui de vivant. Mais il y a entre moi et ces actes dont je suis fait un hiatus indéfinissable.</text:p>
      <text:p text:style-name="P114"/>
      <text:p text:style-name="P115"><text:span text:style-name="T70">Marguerite Yourcenar, </text:span><text:span text:style-name="T25">Mémoires d'Hadrien</text:span><text:span text:style-name="T70">, « Anima vagula blandula », 1951</text:span></text:p>
      <text:p text:style-name="P15"/>
      <text:p text:style-name="P102">Madame de Lafayette, <text:span text:style-name="T14">La Princesse de Clèves</text:span></text:p>
      <text:p text:style-name="P125">La Princesse de Clèves est une femme mariée. Lors d'un bal à la Cour, elle rencontre le Duc de Nemours. Ils tombent amoureux l'un de l'autre au premier regard <text:span text:style-name="T71">sans se l'avouer</text:span>. <text:span text:style-name="T71">Et</text:span>, fidèle à son mari, Mme de Clèves refuse de céder à sa passion.</text:p>
      <text:p text:style-name="P75"/>
      <text:p text:style-name="P126">Il y avait longtemps que M. de Nemours souhaitait d’avoir le portrait de madame de Clèves. Lorsqu’il vit celui qui était à M. de Clèves, il ne put résister à l’envie de le dérober à un mari qu’il croyait tendrement aimé ; et il pensa que, parmi tant de personnes qui étaient dans ce même lieu, il ne serait pas soupçonné plutôt qu’un autre.</text:p>
      <text:p text:style-name="P127">Madame la dauphine était assise sur le lit, et parlait <text:bookmark text:name="84"/>bas à madame de Clèves, qui était debout devant elle. Madame de Clèves aperçut, par un des rideaux qui n’était qu’à demi fermé, M. de Nemours, le dos contre la table qui était au pied du lit ; et elle vit que, sans tourner la tête, il prenait adroitement quelque chose sur cette table. Elle n’eut pas de peine à deviner que c’était son portrait, et elle en fut si troublée que <text:span text:style-name="T72">M</text:span>adame la dauphine remarqua qu’elle ne l’écoutait pas et lui demanda tout haut ce qu’elle regardait. M. de Nemours se tourna à ces paroles ; il rencontra les yeux de madame de Clèves qui étaient encore attachés sur lui, et il pensa qu’il n’était pas impossible qu’elle eût vu ce qu’il venait de faire.</text:p>
      <text:p text:style-name="P127">Madame de Clèves n’était pas peu embarrassée : la raison voulait qu’elle demandât son portrait ; mais en le demandant publiquement, c’était apprendre à tout le monde les sentiments que ce prince avait pour elle ; et, en le lui demandant en particulier, c’était quasi l’engager à lui parler de sa passion ; enfin, elle jugea qu’il valait mieux le lui laisser, et elle fut bien aise de lui accorder une faveur qu’elle lui pouvait faire sans qu’il sût même qu’elle la lui faisait. M. de Nemours, qui remarquait son embarras, et qui en devinait quasi la cause, s’approcha d’elle et lui dit tout bas : « Si vous avez vu ce que j’ai osé faire, ayez la bonté, madame, de me laisser croire que vous l’ignorez, je n’ose vous en demander davantage » ; et il se retira après ces paroles, et n’attendit point sa réponse.</text:p>
      <text:p text:style-name="P127"/>
      <text:p text:style-name="P128"><text:span text:style-name="T73">Madame de Lafayette, </text:span><text:span text:style-name="T26">La Princesse de Clèves</text:span><text:span text:style-name="T73">, II, 1678</text:span></text:p>
      <text:p text:style-name="P110"/>
      <text:p text:style-name="P87">Fatou Diome, <text:span text:style-name="T14">Le ventre de l'Atlantique</text:span></text:p>
      <text:p text:style-name="P18">Autrice sénégalaise d'expression francophone vivant en France, Fatou Diome évoque souvent dans ses œuvres les rapports entre la France et l'Afrique. Dans <text:span text:style-name="T47">Le ventre de l'Atlantique</text:span>, d'inspiration autobiographique, Salie, <text:span text:style-name="T74">la narratrice,</text:span> vit en France ; son petit frère, Madické, est resté sur leur île du Sénégal, Niodior. Il ne rêve que d'une chose : être sélectionné comme joueur dans une équipe de football française pour venir rencontrer son idole, Maldini. Ses illusions sur la France, ainsi que celles de tous les autres villageois, sont alimentés par ceux qui sont partis et revenus, dont « l'homme de Barbès » qui possède l'une des rares télévisions du village.</text:p>
      <text:p text:style-name="P19"/>
      <text:p text:style-name="P19">Au clair de lune, à la fin des matchs diffusés à la télé, l'homme de Barbès trônait au milieu de son auditoire admiratif et déroulait sa bobine, l'une de ses épouses passant à intervalles réguliers pour servir le thé.</text:p>
      <text:p text:style-name="P19">« Alors, tonton, c'était comment là-bas, à Paris ? » <text:span text:style-name="T75">l</text:span>ançait un des jeunes.</text:p>
      <text:p text:style-name="P19">C'était la phrase rituelle, le verbe innocent dont Dieu avait besoin pour recréer le monde sous le ciel étoilé de Niodior :</text:p>
      <text:p text:style-name="P19">« C'était comme tu ne pourras jamais l'imaginer. Comme à la télé, mais en mieux, car tu vois tout pour de vrai. Si je te raconte réellement comment c'était, tu ne vas pas me croire. (…) J'ai atterri à Paris la nuit ; on aurait dit que le bon Dieu avait donné à ces gens-là des milliards d'étoiles rouges, bleues et jaunes pour s'éclairer ; la ville brillait de partout. Depuis l'avion qui descendait, on pouvait imaginer les gens dans leurs appartements. J'habitais dans cette immense ville de Paris. Rien que leur aéroport, il est plus grand que notre village. Avant, je n'avais jamais pensé qu'une si belle ville pouvait exister. Mais je l'ai vue de mes propres yeux. La tour Eiffel et l'Obélisque, on dirait qu'ils touchent le ciel. Les Champs-Élysées, il faut une journée, au moins, pour les parcourir, tellement les boutiques de luxe, qui les jalonnent, regorgent de marchandises extraordinaires qu'on ne peut s'empêcher d'admirer. <text:span text:style-name="T74">(…) »</text:span></text:p>
      <text:p text:style-name="P19">É<text:span text:style-name="T74">valuant l'intérêt croissant porté à son récit, l'homme de Barbès sirotait une tasse de thé, étalait son sourire édenté et continuait, d'une voix encore plus vive :</text:span></text:p>
      <text:p text:style-name="P20">« Ah ! La vie, là-bas ! Une vraie vie de pacha ! Croyez-moi, ils sont très riches, là-bas. Chaque couple habite, avec ses enfants, dans un appartement luxueux, avec électricité et eau courante. (…) Chacun a sa voiture pour aller au travail et amener les enfants à l'école ; sa télévision, où il reçoit les chaînes du monde entier ; son frigo et son congélateur chargés de bonne nourriture. Ils ont une vie très reposante. Leurs femmes ne font plus les tâches ménagères, elles ont des machines pour laver le linge et la vaisselle. (…) Et tout le monde vit bien. Il n'y a pas de pauvres, car même à ceux qui n'ont pas de travail, l'État paie un salaire : ils appellent ça le RMI, le revenu minimum d'insertion. Tu passes la journée à bâiller devant ta télé, et on te file le revenu maximum d'un ingénieur de chez nous ! (…) Tout ce dont vous rêvez est possible. Il faut vraiment être un imbécile pour rentrer pauvre de là-bas. (…) »</text:p>
      <text:p text:style-name="P20">La nuit était toujours profonde quand Madické et ses camarades se dispersaient dans les ruelles du village. En se mordillant la joue, l'homme de Barbès se jetait dans son lit, soulagé <text:soft-page-break/>d'avoir réussi, une fois de plus, à préserver, mieux, à consolider son rang. Il avait é<text:span text:style-name="T75">té </text:span><text:span text:style-name="T14">un nègre à Paris</text:span> et s'était mis, dès son retour, à entretenir <text:span text:style-name="T14">les mirages</text:span> qui l'auréolaient de prestige. (…) Jamais ses récits torrentiels ne laissaient émerger l'existence minable qu'il avait menée en France. Le sceptre à la main, comment aurait-il pu avouer qu'il avait d'abord hanté les bouches du métro, chapardé pour calmer sa faim, fait la manche, survécu à l'hiver grâce à l'Armée du Salut avant de trouver un squat avec ses compagnons d'infortune ? Pouvait-il décrire les innombrables marchés où, serrant les fesses à chaque passage des pandores<text:note text:id="ftn17" text:note-class="footnote"><text:note-citation>17</text:note-citation><text:note-body><text:p text:style-name="P4"><text:s/><text:span text:style-name="T76">La police, en argot.</text:span></text:p></text:note-body></text:note>, il soulevait des cageots de fruits et légumes, obéissant sans broncher au cuistre boueux qui le payait une bouchée de pain, au noir ? Perpétuel clandestin, c'est muni d'un faux titre de séjour, photocopie de la carte de résident d'un copain-complice, qu'il avait ensuite sillonné l'Hexagone, au bon vouloir d'employ<text:span text:style-name="T77">eurs</text:span> peu scrupuleux. (…) Doux comme un agneau, ses mâchoires carrées lui dessinèrent bientôt un profil de gardien. La nuit, il affûtait son regard sur la carosserie des voitures rutilantes d'une résidence huppée. Je ne sais qui promenait l'autre, mais avec un chien d'attaque, chacun à une extrémité de la même laisse, il arpentait les allées noires et graisseuses jusqu'au premier « Bonjour Mamadou » qui signalait la fin de sa faction. Il ne s'appelait pas Mamadou, mais tous les habitants de la résidence le prénommaient ainsi.</text:p>
      <text:p text:style-name="P20"/>
      <text:p text:style-name="P21">Fatou Diome, <text:span text:style-name="T14">Le ventre de l'Atlantique</text:span>, 2003</text:p>
      <text:p text:style-name="P16"/>
      <text:p text:style-name="P93"><text:span text:style-name="T87">Christine Montalbetti, </text:span><text:span text:style-name="T27">Le Cas Jekyll</text:span></text:p>
      <text:p text:style-name="P52"><text:span text:style-name="Emphasis"><text:span text:style-name="T40">Réécriture théâtrale d’une nouvelle de R. L. Stevenson, ce monologue met en scène l’histoire étrange d’un scientifique, le docteur Jekyll qui </text:span></text:span><text:span text:style-name="Emphasis"><text:span text:style-name="T41">cherche, grâce à une potion, à faire sortir de son inconscient toutes ses pulsions monstrueuses. Il</text:span></text:span><text:span text:style-name="Emphasis"><text:span text:style-name="T40"> se transforme </text:span></text:span><text:span text:style-name="Emphasis"><text:span text:style-name="T41">alors</text:span></text:span><text:span text:style-name="Emphasis"><text:span text:style-name="T40"> en </text:span></text:span><text:span text:style-name="Emphasis"><text:span text:style-name="T42">M</text:span></text:span><text:span text:style-name="Emphasis"><text:span text:style-name="T40">r Hyde, dangereux criminel. Il relate l’expérience de sa première métamorphose.</text:span></text:span></text:p>
      <text:p text:style-name="P52"><text:span text:style-name="Emphasis"><text:span text:style-name="T40"/></text:span></text:p>
      <text:p text:style-name="P132">Il y eut un soir où je sus que j’étais prêt.</text:p>
      <text:p text:style-name="P132">Je le tiens dans ma main, ce breuvage trouble et fumant, avec son précipité orange qui le zèbre en volutes doucereuses, et qui doit me permettre d’opérer physiquement la dissociation de mes pulsions ! La potion que j’ai confectionnée, hop, je me la siffle. </text:p>
      <text:p text:style-name="P133"><text:span text:style-name="Emphasis"><text:span text:style-name="T40">Ah, my goodness</text:span></text:span><text:span text:style-name="Emphasis"><text:span text:style-name="T39"><text:note text:id="ftn18" text:note-class="footnote"><text:note-citation>18</text:note-citation><text:note-body><text:p text:style-name="P7"><text:s/><text:span text:style-name="T34">Mon Dieu !</text:span></text:p></text:note-body></text:note></text:span></text:span><text:span text:style-name="T40"> ! </text:span></text:p>
      <text:p text:style-name="P134"><text:span text:style-name="T34">Cette part-là est presque inénarrable</text:span><text:span text:style-name="T38"><text:note text:id="ftn19" text:note-class="footnote"><text:note-citation>19</text:note-citation><text:note-body><text:p text:style-name="P7"><text:s/><text:span text:style-name="T34">Qu’on ne peut pas raconter.</text:span></text:p></text:note-body></text:note></text:span><text:span text:style-name="T34">. La douleur que c’est. L’arrachement. L’écartèlement. La réduction. Ce qui me paraît se broyer, de mes os. Ce qui se ratatine. La souffrance atroce du rétrécissement. La déformation. Nuit maudite ! </text:span></text:p>
      <text:p text:style-name="P132">Or, aussitôt après la douleur considérable, quelque chose de délicieux se met à me couler dans les veines. Chacune est comme un petit ruisseau tout neuf et riant, et qui irrigue de vivifiantes prairies. Peinture exquise ! </text:p>
      <text:p text:style-name="P134"><text:span text:style-name="T34">Je cours vers ma chambre, je veux me voir dans le miroir de ma coiffeuse. Je gambade avec la même joie, je pense, que les premiers hommes qui s’essayèrent à la bipédie. Mon pas est si sautillant, si léger ! La courette</text:span><text:span text:style-name="T34"><text:note text:id="ftn20" text:note-class="footnote"><text:note-citation>20</text:note-citation><text:note-body><text:p text:style-name="P4"><text:s/><text:span text:style-name="T78">La courette : une petite cour que Jekyll / Hyde doit traverser pour aller de sa maison à son laboratoire.</text:span></text:p></text:note-body></text:note></text:span><text:span text:style-name="T34"> me découpe un carré de ciel qui m’est réservé et qui me couvre comme un dais</text:span><text:span text:style-name="T38"><text:note text:id="ftn21" text:note-class="footnote"><text:note-citation>21</text:note-citation><text:note-body><text:p text:style-name="P7"><text:s/><text:span text:style-name="T34">Pièce d'étoffe précieuse.</text:span></text:p></text:note-body></text:note></text:span><text:span text:style-name="T34">. </text:span></text:p>
      <text:p text:style-name="P132">La lune très grosse entre abondamment dans la pièce et l’éclaire comme en plein jour. <text:line-break/>Celui que je vois n’est pas fort coquet, pour sûr. Mais ta vilaine face me plaît, comme un autre moi-même. </text:p>
      <text:p text:style-name="P132">Il y a dans le mouvement de se reconnaître je ne sais quelle gratification qui dépasse les considérations esthétiques. </text:p>
      <text:p text:style-name="P132">Que m’importe cette petite taille, cette difformité vague, puisque c’est moi, enfin, sous un nouveau jour, que jusque-là je n’avais pu contempler ! </text:p>
      <text:p text:style-name="P132">Mais l’aube va naître. Mes gens<text:note text:id="ftn22" text:note-class="footnote"><text:note-citation>22</text:note-citation><text:note-body><text:p text:style-name="P4"><text:s/>« <text:span text:style-name="T78">Mes gens » : mes serviteurs.</text:span></text:p></text:note-body></text:note> grappillent leurs dernières minutes de sommeil. Parviendrai-je à reprendre mon apparence d’avant ? Ou bien garderai-je pour toujours ma figure de Hyde ? Je traverse la courette dans l’autre sens, vers le laboratoire, avec au cœur un affreux suspens.</text:p>
      <text:p text:style-name="P132">Non plus sautillant, comme tout à l’heure, mais détalant comme un chat inquiet. J’ai établi soigneusement mes calculs ; or une erreur, n’est-ce pas, peut toujours s’y glisser. Je bois la seconde potion.</text:p>
      <text:p text:style-name="P132">Sacrebleu ! dieux du ciel ! londonienne frayeur ! Mes os de Hyde cette fois s’étirent, mes muscles s’allongent dans des souffrances terribles. Puis cela cesse. Je me dirige de nouveau, encore haletant, jusqu’à ma chambre, et, dans le miroir de ma coiffeuse, je vois qui ? Jekyll, qui <text:soft-page-break/>souffle comme un bœuf, ses jolis traits un peu tirés, mais en tout point semblable à celui qu’il a été. </text:p>
      <text:p text:style-name="P50"/>
      <text:p text:style-name="P49"><text:span text:style-name="T89">Christine Montalbetti, </text:span><text:span text:style-name="Emphasis"><text:span text:style-name="T89">Le cas Jekyll</text:span></text:span><text:span text:style-name="T89">, 2007.</text:span></text:p>
      <text:p text:style-name="P51"/>
      <text:p text:style-name="P93"><text:span text:style-name="T88">Yasmina Reza, </text:span><text:span text:style-name="T27">Conversations après un enterrement</text:span></text:p>
      <text:p text:style-name="P28"/>
      <text:p text:style-name="P106">L'endroit où le père est enterré.</text:p>
      <text:p text:style-name="P106">Apparaît Alex. Il tient dans une main le sécateur, et dans l'autre trois tiges de chardons marrons et secs. Il regarde le sol un long moment. Enfin il s'accroupit. </text:p>
      <text:p text:style-name="P106">Un temps.</text:p>
      <text:p text:style-name="P107"/>
      <text:p text:style-name="P107">ALEX</text:p>
      <text:p text:style-name="P107">Écoute-moi papa. Tu es obligé de m'écouter ; t'as les narines pleines de terre, tu peux pas gueuler. Maintenant c'est moi qui gueule tout seul, je n'arrête pas de gueuler. Quand je me regarde, j'ai l'impression d'être un petit vieillard. Je gueule, je m'agite comme un roquet, j'ai quelque chose de pincé, là, dans les lèvres. À douze ans tu m'as giflé parce que je mangeais une cui<text:span text:style-name="T80">s</text:span>se de poulet d'une seule main. Sans prévenir, tu ne m'as même pas dit « Mange avec tes deux mains », tu m'as giflé sans prévenir. Personne n'a bronché. Je suis monté dans ma chambre pleurer comme un con. Nathan est venu <text:span text:style-name="T81">(</text:span>mais il avait fini de manger quand il est venu), il m'a dit « Il est comme ça parce que maman est morte », j'ai répondu : « Fous-moi la paix, il n'a qu'à crever lui aussi... »</text:p>
      <text:p text:style-name="P28"/>
      <text:p text:style-name="P58"><text:span text:style-name="T79">Yasmina Reza,</text:span><text:span text:style-name="T30"> Conversations après un enterrement</text:span><text:span text:style-name="T79">, 4, 1987</text:span></text:p>
      <text:p text:style-name="P161"><text:span text:style-name="T7">Madame de Lafayette, </text:span><text:span text:style-name="T13">La Princesse de Clèves</text:span></text:p>
      <text:p text:style-name="P121">La Princesse de Clèves est mariée à un homme plus âgée qu'elle. Reçue et appréciée à la Cour du roi, on lui parle souvent du Duc de Nemours, avec de nombreux éloges, et il lui tarde de le rencontrer. Elle est un soir invitée à un bal à la Cour.</text:p>
      <text:p text:style-name="P116"/>
      <text:p text:style-name="P130">Lorsqu’elle arriva, l’on admira sa beauté et sa parure ; le bal commença, et comme elle dansait avec monsieur de Guise, il se fit un assez grand bruit vers la porte de la salle, comme de quelqu’un qui entrait, et à qui on faisait place. Madame de Clèves acheva de danser et pendant qu’elle cherchait des yeux quelqu’un qu’elle avait dessein de prendre, le roi lui cria de prendre celui qui arrivait. Elle se tourna, et vit un homme qu’elle crut d’abord<text:note text:id="ftn23" text:note-class="footnote"><text:note-citation>23</text:note-citation><text:note-body><text:p text:style-name="P3"><text:s/>Ici, « d'abord » signifie « aussitôt ».</text:p></text:note-body></text:note> ne pouvoir être que monsieur de Nemours, qui passait par-dessus quelques sièges pour arriver où l’on dansait. Ce prince était fait d’une sorte, qu’il était difficile de n’être pas surprise de le voir quand on ne l’avait jamais vu, surtout ce soir-là, où le soin qu’il avait pris de se parer augmentait encore l’air brillant qui était dans sa personne ; mais il était difficile aussi de voir madame de Clèves pour la première fois, sans avoir un grand étonnement. </text:p>
      <text:p text:style-name="P130">Monsieur de Nemours fut tellement surpris de sa beauté, que, lorsqu’il fut proche d’elle, et qu’elle lui fit la révérence, il ne put s’empêcher de donner des marques de son admiration. Quand ils commencèrent à danser, il s’éleva dans la salle un murmure de louanges. Le roi et les reines se souvinrent qu’ils ne s’étaient jamais vus, et trouvèrent quelque chose de singulier de les voir danser ensemble sans se connaître. Ils les appelèrent quand ils eurent fini, sans leur donner le loisir de parler à personne, et leur demandèrent s’ils n’avaient pas bien envie de savoir qui ils étaient, et s’ils ne s’en doutaient point. </text:p>
      <text:p text:style-name="P130">« Pour moi, Madame, dit monsieur de Nemours, je n’ai pas d’incertitude ; mais comme madame de Clèves n’a pas les mêmes raisons pour deviner qui je suis que celles que j’ai pour la reconnaître, je voudrais bien que Votre Majesté eût la bonté de lui apprendre mon nom. </text:p>
      <text:p text:style-name="P130">- Je crois, dit madame la dauphine, qu’elle le sait aussi bien que vous savez le sien. </text:p>
      <text:p text:style-name="P130">- Je vous assure, Madame, reprit madame de Clèves, qui paraissait un peu embarrassée, que je ne devine pas si bien que vous pensez. </text:p>
      <text:p text:style-name="P130">- Vous devinez fort bien, répondit madame la dauphine ; et il y a même quelque chose d’obligeant pour monsieur de Nemours, à ne vouloir pas avouer que vous le connaissez sans l’avoir jamais vu. » </text:p>
      <text:p text:style-name="P130">La reine les interrompit pour faire continuer le bal ; monsieur de Nemours prit la reine dauphine. Cette princesse était d’une parfaite beauté, et avait paru telle aux yeux de monsieur de Nemours, avant qu’il allât en Flandre ; mais de tout le soir, il ne put admirer que madame de Clèves.</text:p>
      <text:p text:style-name="P116"/>
      <text:p text:style-name="P115">Madame de Lafayette, <text:span text:style-name="T14">La Princesse de Clèves</text:span>, 1678</text:p>
      <text:p text:style-name="P13"/>
      <text:p text:style-name="P103">Marguerite Yourcenar, <text:span text:style-name="T14">Mémoires d'Hadrien</text:span></text:p>
      <text:p text:style-name="P114"><text:span text:style-name="T24">Marguerite Yourcenar fut la première femme à entrer à l'Académie Française.</text:span><text:span text:style-name="T66"> </text:span>Mémoires d'Hadrien <text:span text:style-name="T14">est un roman historique où l'empereur Hadrien (mort en 138 ap. J-C.) écrit à son petit-fils adoptif et futur successeur, Marc Aurèle. Il y évoque sa vie et ses réflexions à l'approche de sa mort. </text:span><text:span text:style-name="T68"><text:s/></text:span></text:p>
      <text:p text:style-name="P22">Dans cet extrait, Hadrien évoque sa rencontre avec Antinous, un homme que le véritable empereur aima passionément au point de créer une ville, en son hommage après sa mort, nommée Antinoupolis sur les rives du Nil.</text:p>
      <text:p text:style-name="P112"/>
      <text:p text:style-name="P61">L’été qui suivit ma rencontre avec Osroès se passa en Asie Mineure : je fis halte en Bithynie<text:note text:id="ftn24" text:note-class="footnote"><text:note-citation>24</text:note-citation><text:note-body><text:p text:style-name="P4"><text:s/><text:span text:style-name="T82">Région d'Asie Mineure, située dans l'actuelle Turquie.</text:span></text:p></text:note-body></text:note> pour surveiller moi-même la mise en coupe des forêts de l’État. A Nicomédie, ville claire, policée, savante, je m’installai chez le procurateur<text:note text:id="ftn25" text:note-class="footnote"><text:note-citation>25</text:note-citation><text:note-body><text:p text:style-name="P4"><text:s/>Fonctionnaire chargé de l'administration d'une province impériale.</text:p></text:note-body></text:note> de la province, Cnéius Pompéius Proculus, dans l’ancienne résidence du roi Nicomède <text:span text:style-name="T83">(...)</text:span>. Les brises de la Propontide<text:note text:id="ftn26" text:note-class="footnote"><text:note-citation>26</text:note-citation><text:note-body><text:p text:style-name="P4"><text:s/><text:span text:style-name="T83">L'actuelle mer de Marmara, qui relie la Mer Noire à la Méditerranée.</text:span></text:p></text:note-body></text:note> éventaient ces salles fraîches et sombres. Proculus, homme de goût, organisa pour moi des réunions littéraires. Des sophistes<text:note text:id="ftn27" text:note-class="footnote"><text:note-citation>27</text:note-citation><text:note-body><text:p text:style-name="P4"><text:s/><text:span text:style-name="T83">Un orateur et un professeur d'éloquence dans la Grèce antique.</text:span></text:p></text:note-body></text:note> de passage, de petits groupes d’étudiants et d’amateurs de belles-lettres se réunissaient dans les jardins, au bord d’une source consacrée à Pan<text:note text:id="ftn28" text:note-class="footnote"><text:note-citation>28</text:note-citation><text:note-body><text:p text:style-name="P4"><text:s/><text:span text:style-name="T83">Une divinité grecque de la Nature, souvent représenté comme un être mi-homme, mi-bouc.</text:span></text:p></text:note-body></text:note>. De temps à autre, un serviteur y plongeait une grande jarre d’argile poreuse ; les vers les plus limpides semblaient opaques comparés à cette eau pure.</text:p>
      <text:p text:style-name="P167">On lut ce soir-là une pièce assez abstruse de Lycophron<text:note text:id="ftn29" text:note-class="footnote"><text:note-citation>29</text:note-citation><text:note-body><text:p text:style-name="P4"><text:s/><text:span text:style-name="T83">Un poète grec du IVè av. JC.</text:span></text:p></text:note-body></text:note> que j’aime pour ses folles juxtapositions de sons, d’allusions et d’images, son complexe système de reflets et d’échos. Un jeune garçon placé à l’écart écoutait ces strophes difficiles avec une attention à la fois distraite et pensive, et je songeai immédiatement à un berger au fond des bois, vaguement sensible à quelque obscur cri d’oiseau. Il n’avait apporté ni tablettes, ni style<text:note text:id="ftn30" text:note-class="footnote"><text:note-citation>30</text:note-citation><text:note-body><text:p text:style-name="P4"><text:s/><text:span text:style-name="T82">Objet employé pour écrire sur une tablette de cire, dont la forme ressemble à nos actuels stylos.</text:span></text:p></text:note-body></text:note>. Assis sur le rebord de la vasque, il touchait des doigts la belle surface lisse. J’appris que son père avait occupé une place modeste dans la gestion des grands domaines impériaux ; laissé tout jeune aux soins d’un aïeul, l’écolier avait été envoyé chez un hôte de ses parents, armateur à Nicomédie, qui semblait riche à cette famille pauvre.</text:p>
      <text:p text:style-name="P167">Je le gardai après le départ des autres. Il était peu lettré, ignorant de presque tout, réfléchi, crédule. Je connaissais Claudiopolis<text:note text:id="ftn31" text:note-class="footnote"><text:note-citation>31</text:note-citation><text:note-body><text:p text:style-name="P4"><text:s/><text:span text:style-name="T82">Ville située dans l'actuelle Turquie.</text:span></text:p></text:note-body></text:note>, sa ville natale : je réussis à le faire parler de sa maison familiale au bord des grands bois de pins qui pourvoient aux mâts de nos navires, du temple d’Attys, situé sur la colline, dont il aimait les musiques stridentes, des beaux chevaux de son pays et de ses étranges dieux. Cette voix un peu voilée prononçait le grec avec l’accent d’Asie. Soudain, se sentant écouté, ou regardé peut-être, il se troubla, rougit, retomba dans un de ces silences obstinés dont je pris bientôt l’habitude. Une intimité s’ébaucha. Il m’accompagna par la suite dans tous mes voyages, et quelques années fabuleuses commencèrent.</text:p>
      <text:p text:style-name="P117"/>
      <text:p text:style-name="P29"><text:soft-page-break/><text:s/>Marguerite Yourcenar,<text:span text:style-name="T14"> Mémoires d'Hadrien</text:span>, « Saeculum Aureum », 1951</text:p>
      <text:p text:style-name="P111"/>
      <text:p text:style-name="P103">Assia Djebar, <text:span text:style-name="T14">Vaste est la prison</text:span></text:p>
      <text:p text:style-name="P122">Assia Djebar est la première autrice originaire du Maghreb à être entrée à l'Académie Française.</text:p>
      <text:p text:style-name="P38"><text:span text:style-name="T47">Vaste est la prison</text:span> est un roman qui multiplie les trames narratives et utilise une temporalité non linéaire. Dans cet extrait, la narratrice croise un homme qu'elle a secrètement aimé autrefois.</text:p>
      <text:p text:style-name="P31"/>
      <text:p text:style-name="P30">Avec l'Aimé – enfin, « l'autrefois aimé » -, une autre rencontre eut lieu. Sur une scène vaste : comme si notre face-à-face avait été l'objet de préparations secrètes ordonnancés par un magicien.</text:p>
      <text:p text:style-name="P117">C'était le plein été, me semble-t-il, après le départ massif des vacanciers. Je revois l'esplanade de la nouvelle gare Montparnasse<text:note text:id="ftn32" text:note-class="footnote"><text:note-citation>32</text:note-citation><text:note-body><text:p text:style-name="P4"><text:s/><text:span text:style-name="T83">Une gare de Paris.</text:span></text:p></text:note-body></text:note>, au début d'un après-midi assez chaud. Peu de badauds ; de rares touristes : un ou deux groupes de jeunes assis sur des bancs ou par terre.</text:p>
      <text:p text:style-name="P117">Moi, débouchant dans cet espace. Je ne me pressais pas. (…)</text:p>
      <text:p text:style-name="P117">Au fond, sortant de la gare, une silhouette de voyageur, un sac à la main ou sur l'épaule. Je me dirigeais moi-même en diagonale vers cette ombre isolée qui se détachait au soleil.</text:p>
      <text:p text:style-name="P117">Lumière presque aveuglante de cet après-midi. Pas de bruit : ni celui de quelque bus derrière moi, ni de la foule si dispersée.</text:p>
      <text:p text:style-name="P117">Je m'avançais donc, ce jour d'été, d'un pas tranquille et le coeur, je me souviens, empli de paix, ou, comme il m'arrive souvent, submergé doucement de la simple joie d'exister. À mi-chemin de ce trajet, je le reconnus : lui, l'Aimé avec passion, « l'Aimé », pensai-je, et non « l<text:span text:style-name="T83">'</text:span>autrefois aimé ». Alors que celui qui m'aimait, vers qui je rentrais chaque soir allégrement, m'attendait ailleurs dans cette ville.</text:p>
      <text:p text:style-name="P117">Je le reconnus donc ; et lui, d'un pas qui changea d'allure, vint rapidement<text:span text:style-name="T84"> à </text:span><text:span text:style-name="T85">m</text:span><text:span text:style-name="T84">a re</text:span>ncontre. Aucune surprise manifestée, ni de sa part, ni de la mienne.</text:p>
      <text:p text:style-name="P117">Je lui serrai la main ; une hésitation pour l'embrasser amicalement. Il garda ma main un moment. Nous nous sommes contemplés.</text:p>
      <text:p text:style-name="P117">Moi, habitée d'une tendresse nouvelle. Je l'examinai calmement : son visage avait grossi ; ses joues étaient hâlées. Il avait forçi : ses épaules semblaient plus larges.</text:p>
      <text:p text:style-name="P117">« Est-ce que deux ans vraiment se sont écoulés ? <text:span text:style-name="T83">m</text:span>e dis-je. En tous cas, il est devenu un bel homme ! »</text:p>
      <text:p text:style-name="P117">Il me raconta qu'il arrivait le jour même d'un pays lointain :</text:p>
      <text:p text:style-name="P117">- Un an, disait-il, de coopération en Nouvelle-Zélande !</text:p>
      <text:p text:style-name="P118">Comme j'étais distraite, je me demande, maintenant, mais je n'en suis pas sûre, s'il ne parla pas plutôt de l'Australie !</text:p>
      <text:p text:style-name="P117">Je souriais, le coeur revigoré : « En somme – je me repris à dialoguer intérieurement comme auparavant, le tutoyant dans mon silence -, tu es allé jusqu'au bout de la terre, et le jour de ton retour, à la sortie de cette gare parisienne, je me présente là pour saluer ton retour ! »</text:p>
      <text:p text:style-name="P117">Je ne m'étonnai pas. Je crus au miracle d'un ordonnateur invisible, pour nous deux, une ultime <text:soft-page-break/>fois, convoqué.</text:p>
      <text:p text:style-name="P118">Je contemplai l'autrefois aimé, cette fois, sans nulle réticence. Mais je sentis soudain – à moins que je le comprisse en le quittant -, mon coeur s'emplissait d'un attendrissement véritablement maternel : il était devenu un homme vigoureux et séduisant ! Je le sentais heureux, prêt, en cet instant à prendre le temps de me raconter sa vie australienne… (…)</text:p>
      <text:p text:style-name="P118">Ainsi, mon amour silencieux, auparavant si difficilement maîtrisé, changeait de nature ; il subsistait en moi, toujours secret, <text:span text:style-name="T84">dép</text:span><text:span text:style-name="T85">o</text:span><text:span text:style-name="T84">uillé d</text:span>e sa fragilité qui m'avait si longtemps troublée : le jeune homme se dressait rayonnant face à moi dans sa nouvelle beauté.</text:p>
      <text:p text:style-name="P118">Il me demanda mon téléphone. Je le lui inscrivis. J'ajoutai quelques mots aimables.</text:p>
      <text:p text:style-name="P118">- Nous nous reverrons ! <text:span text:style-name="T86">d</text:span>is-je simplement.</text:p>
      <text:p text:style-name="P118">Il s'agissait d'un adieu. Je le sus aussitôt en m'éloignant.</text:p>
      <text:p text:style-name="P118"/>
      <text:p text:style-name="P119">Assia Djebar, <text:span text:style-name="T14">Vaste est la prison</text:span>, I, 1995</text:p>
      <text:p text:style-name="P159">Anna de Noailles, « Le Temps de Vivre »</text:p>
      <text:p text:style-name="P154"/>
      <text:p text:style-name="P163">Déjà la vie ardente incline vers le soir,<text:line-break/>Respire ta jeunesse,<text:line-break/>Le temps est court qui va de la vigne au pressoir,<text:line-break/>De l’aube au jour qui baisse,<text:line-break/><text:line-break/>Garde ton âme ouverte aux parfums d’alentour,<text:line-break/>Aux mouvements de l’onde,<text:line-break/>Aime l’effort, l’espoir, l’orgueil, aime l’amour,<text:line-break/>C’est la chose profonde ;</text:p>
      <text:p text:style-name="P164"><text:bookmark text:name="186"/><text:line-break/>Combien s’en sont allés de tous les cœurs vivants<text:line-break/>Au séjour solitaire<text:line-break/>Sans avoir bu le miel ni respiré le vent<text:line-break/>Des matins de la terre,<text:line-break/><text:line-break/>Combien s’en sont allés qui ce soir sont pareils<text:line-break/>Aux racines des ronces,<text:line-break/>Et qui n’ont pas goûté la vie où le soleil<text:line-break/>Se déploie et s’enfonce.<text:line-break/><text:line-break/>Ils n’ont pas répandu les essences et l’or<text:line-break/>Dont leurs mains étaient pleines,<text:line-break/>Les voici maintenant dans cette ombre où l’on dort<text:line-break/>Sans rêve et sans haleine ;<text:line-break/><text:line-break/>— Toi, vis, sois innombrable à force de désirs<text:line-break/>De frissons et d’extase,<text:line-break/>Penche sur les chemins où l’homme doit servir<text:line-break/>Ton âme comme un vase,</text:p>
      <text:p text:style-name="P164"><text:bookmark text:name="187"/><text:line-break/>Mêlé aux jeux des jours, presse contre ton sein<text:line-break/>La vie âpre et farouche ;<text:line-break/>Que la joie et l’amour chantent comme un essaim<text:line-break/>D’abeilles sur ta bouche.<text:line-break/><text:line-break/>Et puis regarde fuir, sans regret ni tourment<text:line-break/>Les rives infidèles,<text:line-break/><text:soft-page-break/>Ayant donné ton cœur et ton consentement<text:line-break/>À la nuit éternelle.</text:p>
      <text:p text:style-name="P162"/>
      <text:p text:style-name="P155">Anna de Noailles, « Le Temps de vivre », Le Coeur innombrable, 1901.</text:p>
      <text:p text:style-name="P17"/>
      <text:p text:style-name="P96">Renée Vivien, <text:span text:style-name="T14">Le Christ, Aphrodite et M. Pepin</text:span></text:p>
      <text:p text:style-name="P43"><text:span text:style-name="T47">Le Christ, Aphrodite et M. Pepin</text:span> est un recueil en prose qui fait se dérouler des événements bibliques ou mythologiques au début du XXè siècle.</text:p>
      <text:p text:style-name="P42"/>
      <text:p text:style-name="P48">« Et ils commencèrent à l’accuser en disant : Voici un homme que nous avons trouvé pervertissant notre nation, empêchant de payer le tribut à César, et se disant le Roi et le Christ. » Saint Luc, Ch. XXIII, verset 2.</text:p>
      <text:p text:style-name="P147"/>
      <text:p text:style-name="P148">LES TROUBLES EN PALESTINE</text:p>
      <text:p text:style-name="P148">LA SITUATION S’AGGRAVE</text:p>
      <text:p text:style-name="P149">Il est absolument indéniable qu’un fort mouvement mystico-révolutionnaire s’opère en ce moment dans toute la Palestine où les doctrines socialistes de l’agitateur Jésus-Christ ne sont malheureusement que trop répandues. <text:bookmark text:name="32"/></text:p>
      <text:p text:style-name="P149">La population est très surexcitée par les discours du trop célèbre anarchiste, et l’on craint en haut lieu les pires désordres.</text:p>
      <text:p text:style-name="P149">Jésus-Christ ne prêche rien moins que le partage des biens, autrement dit le communisme universel.</text:p>
      <text:p text:style-name="P149">Cet homme doué d’une certaine éloquence, a acquis une influence extraordinaire et tout à fait incompréhensible sur la basse populace, et une agitation sérieuse se prépare dans les campagnes.</text:p>
      <text:p text:style-name="P149">Nous espérons que notre gouverneur, Ponce-Pilate se montrera à la hauteur de la situation et fera mettre la main sur le chef de la révolte. Il faut faire un <text:bookmark text:name="33"/>exemple : d’autant que l’audace des anarchistes, disciples de Jésus-Christ, encouragés par l’impunité, s’accroit de jour en jour.</text:p>
      <text:p text:style-name="P149">Nous croyons de notre devoir de signaler à qui de droit le danger véritable que présente, pour la sécurité publique le formidable attroupement de gens sans aveu, filles soumises<text:note text:id="ftn33" text:note-class="footnote"><text:note-citation>33</text:note-citation><text:note-body><text:p text:style-name="P3"><text:s/><text:span text:style-name="T90">Il faut comprendre ici « dame de petite vertu qui marchent sur les trottoirs la nuit ».</text:span></text:p></text:note-body></text:note>, souteneurs, anciens repris de justice, aux abords de Jérusalem. Cette foule peu recommandable se réunit tous les jours sur la montagne, afin d’écouter les discours anarchistes prononcés par Jésus-Christ. Ensuite, tous ces apaches<text:note text:id="ftn34" text:note-class="footnote"><text:note-citation>34</text:note-citation><text:note-body><text:p text:style-name="P3"><text:s/><text:span text:style-name="T91">Terme employé durant la première moitié du XXè pour désigner des voyous, des racailles.</text:span></text:p></text:note-body></text:note> se répandent dans les rues de Jérusalem répétant à tout le <text:bookmark text:name="34"/>monde les paroles séditieuses qu’ils viennent d’entendre. Il est grand temps de faire cesser ce scandale. Espérons que la police se décidera bientôt à prendre des mesures énergiques pour sauvegarder les paisibles citoyens qui s’inquiètent à juste titre du voisinage de cette horde de bandits. <text:bookmark text:name="36"/></text:p>
      <text:p text:style-name="P85"/>
      <text:p text:style-name="P86">Renée Vivien, <text:span text:style-name="T14">Le Christ, Aphrodite et M. Pépin</text:span>, 1907.</text:p>
      <text:p text:style-name="P171"/>
      <text:p text:style-name="P173">Maryse Condé, <text:span text:style-name="T14">Moi, Tituba, sorcière</text:span></text:p>
      <text:p text:style-name="P168"/>
      <text:p text:style-name="P169">Abéna, une femme africaine prise en esclavage, est violée par un marin sur la bateau qui l'amène aux Antilles pour y être vendue. Quelques mois plus tard naît Tituba, qui est le narrateur du récit. Abéna est esclave sur une plantation et elle vit avec un homme Yao, qui devient le père de l'enfant. Alors que Tituba a cinq ou six ans, sa mère et elle rentrent un jour du marché et sont arrêtées par leur maître, un homme nommé Darnell. Il tente de violer Abéna qui le frappe de plusieurs coups de couteau.</text:p>
      <text:p text:style-name="P168"/>
      <text:p text:style-name="P168">On pendit ma mère.</text:p>
      <text:p text:style-name="P168">Je vis son corps tournoyer aux branches basses d'un fromager.</text:p>
      <text:p text:style-name="P168">Elle avait commis le crime pour lequel il n'y a pas de pardon. Elle avait frappé un Blanc. Elle ne l'avait pas tué cependant. Dans sa fureur maladroite, elle n'était parvenue qu'à lui entailler l'épaule.</text:p>
      <text:p text:style-name="P168">On pendit ma mère.</text:p>
      <text:p text:style-name="P168">Tous les esclaves avaient été conviés à son exécution. Quand, la nuque brisée, elle rendit l'âme, un chant de révolte et de colère s'éleva de toutes les poitrines que les chefs d'équipe firent taire à grands coups de nerf de boeuf. Moi, réfugiée entre les jupes d'une femme, je sentis se solidifier en moi comme une lave, un sentiment qui ne devait plus me quitter, mélange de terreur et de deuil.</text:p>
      <text:p text:style-name="P168">On pendit ma mère.</text:p>
      <text:p text:style-name="P168">Quand son corps tournoya dans le vide, j'eus la force de m'éloigner à petits pas, de m'accroupir et de vomir lentement dans l'herbe.</text:p>
      <text:p text:style-name="P168">Pour punir Yao du crime de sa compagne, Darnell le vendit à un planteur du nom de John Inglewood qui habitait de l'autre côté des Monts Hillaby. Yao n'atteignit jamais cette destination. En route, il parvint à se donner la mort en avalant sa langue. </text:p>
      <text:p text:style-name="P168"/>
      <text:p text:style-name="P170">Maryse Condé, <text:span text:style-name="T14">Moi, Tituba, sorcière</text:span>, 1987</text:p>
      <text:p text:style-name="P17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Verdana" svg:font-family="Verdana"/>
    <style:font-face style:name="DejaVu Sans" svg:font-family="'DejaVu Sans'" style:font-family-generic="swiss"/>
    <style:font-face style:name="Helvetica" svg:font-family="Helvetica" style:font-family-generic="swiss"/>
    <style:font-face style:name="DejaVu Sans2" svg:font-family="'DejaVu Sans'" style:font-pitch="variable"/>
    <style:font-face style:name="DejaVu Sans1" svg:font-family="'DejaVu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DejaVu Sans" fo:font-size="10.5pt" fo:language="fr" fo:country="FR"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DejaVu Sans" fo:font-size="10.5pt" fo:language="fr" fo:country="FR"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DejaVu Sans" fo:font-family="'DejaVu Sans'" style:font-family-generic="swiss"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fo:font-size="10.5pt"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0.5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fo:font-size="10.5pt" style:font-size-asian="12pt"/>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Footnote" style:family="paragraph" style:parent-style-name="Standard" style:class="extra"/>
    <style:style style:name="Footnote_20_Symbol" style:display-name="Footnote Symbol"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style:font-name="DejaVu Sans1" fo:font-size="6pt" style:font-size-asian="6pt" style:font-size-complex="6pt"/>
    </style:style>
    <style:style style:name="MP2" style:family="paragraph" style:parent-style-name="Footer">
      <style:paragraph-properties fo:text-align="center" style:justify-single-word="false"/>
      <style:text-properties style:font-name="DejaVu Sans1" fo:font-size="6pt" officeooo:rsid="001b6c61" officeooo:paragraph-rsid="001b6c61" style:font-size-asian="6pt" style:font-size-complex="6pt"/>
    </style:style>
    <style:style style:name="MT1" style:family="text">
      <style:text-properties officeooo:rsid="00279dad"/>
    </style:style>
    <style:style style:name="MT2" style:family="text">
      <style:text-properties officeooo:rsid="0026a99f"/>
    </style:style>
    <style:page-layout style:name="Mpm1">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shadow="#dddddd 0.18cm -0.18cm" style:dynamic-spacing="false"/>
      </style:footer-style>
    </style:page-layout>
  </office:automatic-styles>
  <office:master-styles>
    <style:master-page style:name="Standard" style:page-layout-name="Mpm1">
      <style:footer>
        <text:p text:style-name="MP1"><text:page-number text:select-page="current">43</text:page-number> / <text:page-count>45</text:page-count><text:tab/><text:span text:style-name="MT1">Version juin 2017</text:span></text:p>
        <text:p text:style-name="MP2">Ce document est protégé par une licence Creative Commons BY-NC-SA <text:s/>C. Guerrieri 201<text:span text:style-name="MT2">7</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6-27T19:28:02.722685000</meta:creation-date>
    <dc:title>Cours</dc:title>
    <meta:editing-duration>PT19M12S</meta:editing-duration>
    <meta:editing-cycles>4</meta:editing-cycles>
    <meta:generator>LibreOffice/5.2.7.2$MacOSX_X86_64 LibreOffice_project/2b7f1e640c46ceb28adf43ee075a6e8b8439ed10</meta:generator>
    <dc:date>2017-06-27T21:38:32.798902000</dc:date>
    <meta:document-statistic meta:table-count="1" meta:image-count="0" meta:object-count="0" meta:page-count="45" meta:paragraph-count="587" meta:word-count="10925" meta:character-count="62214" meta:non-whitespace-character-count="51671"/>
    <meta:template xlink:type="simple" xlink:actuate="onRequest" xlink:title="Cours" xlink:href="../../../../../Library/Application%20Support/LibreOffice/4/user/template/Cours.ott" meta:date="2017-06-27T19:28:01.828454000"/>
  </office:meta>
</office:document-meta>
</file>